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88
      <text:tab/>BRIEF VAN DE MINISTER VAN BUITENLANDSE ZAKEN</text:h>
      <text:p text:style-name="ifm_p_mt.3.76mm_ifm">Aan de Voorzitter van de Tweede Kamer der Staten-Generaal</text:p>
      <text:p text:style-name="ifm_p_ifm">Den Haag, 5 september 2019</text:p>
      <text:p text:style-name="ifm_p_mt.3.76mm_ifm">Graag bied ik u hierbij de reactie aan op het verzoek van de vaste commissie Buitenlandse Zaken van 8 juli jl. inzake openstaande toezeggingen.</text:p>
      <text:p text:style-name="ifm_p_mt.5.08mm_ifm">De Minister van Buitenlandse Zaken,<text:line-break/>S.A.<text:s/>Blok</text:p>
      <text:h text:style-name="ifm_p_font.bold_mt.3.76mm_page.break-before_ifm" text:outline-level="1">Toezegging: Minister komt terug op rapport externe accountant van de NAVO in een brief aan de Kamer vóór de volgende NAVO ministeriële. (Algemeen Overleg NAVO 2 april 2019 (Kamerstuk 28 676, nr. 319))</text:h>
      <text:p text:style-name="ifm_p_mt.3.76mm_ifm">Aan voldaan per brief «Verslag NAVO Ministers van Defensie bijeenkomst juni» d.d. 5 juli 2019 (Kamerstuk 28 676, nr. 321).</text:p>
      <text:h text:style-name="ifm_p_font.bold_mt.3.76mm_page.keep-with-next_ifm" text:outline-level="1">Toezegging: In oktober 2019 volgt een nieuw ambtsbericht over Turkije. (Algemeen Overleg Raad Buitenlandse Zaken 14 maart 2019 (Kamerstuk 21 501-02, nr. 1986))</text:h>
      <text:p text:style-name="ifm_p_mt.3.76mm_ifm">In behandeling. Brief wordt verwacht in oktober.</text:p>
      <text:h text:style-name="ifm_p_font.bold_mt.3.76mm_page.keep-with-next_ifm" text:outline-level="1">Toezegging: In review aan de kamer (najaar) informatie over verbetering visumprocedure. (Algemeen Overleg Consulaire Zaken 13 februari 2019 (Kamerstuk 35 000 V, nr. 61)).</text:h>
      <text:p text:style-name="ifm_p_mt.3.76mm_ifm">Aan voldaan per brief «Staat van het Consulaire» d.d. 5 juli 2019 (Kamerstuk 35 000 V, nr. 87).</text:p>
      <text:h text:style-name="ifm_p_font.bold_mt.3.76mm_page.keep-with-next_ifm" text:outline-level="1">Toezegging: Nieuwe subsidiekader juridische bijstand aan gedetineerden in buitenland wordt dit jaar gepubliceerd. (Algemeen Overleg Consulaire Zaken 13 februari 2019)</text:h>
      <text:p text:style-name="ifm_p_mt.3.76mm_ifm">Aan voldaan per brief «Staat van het Consulaire» d.d. 5 juli 2019</text:p>
      <text:h text:style-name="ifm_p_font.bold_mt.3.76mm_page.keep-with-next_ifm" text:outline-level="1">Toezegging: Kamer wordt op de hoogte gehouden van het vervolg inzake INF-verdrag. (Algemeen Overleg Raad Buitenlandse Zaken 30 januari 2019 (Kamerstuk 21 501-02, nr. 1964)).</text:h>
      <text:p text:style-name="ifm_p_mt.3.76mm_ifm">Aan voldaan per brief «Verslag bijeenkomst NAVO-ministers van Defensie op 26 en 27 juni 2019 te Brussel» d.d. 5 juli 2019. Per 2 augustus is het verdrag komen te vervallen.</text:p>
      <text:h text:style-name="ifm_p_font.bold_mt.3.76mm_page.keep-with-next_ifm" text:outline-level="1">Toezegging: Binnen een jaar de Kamer informeren over de NLse inzet inz. nucleaire risicobeperking op basis van het Clingendael-papier hierover, en daarbij de mogelijkheid overwegen van een stappenplan. (Algemeen Overleg Nucleaire Ontwapening en Non-Proliferatie 4 oktober 2018 (Kamerstuk 33 694, nr. 23))</text:h>
      <text:p text:style-name="ifm_p_mt.3.76mm_ifm">In behandeling. Brief wordt verwacht in het najaar 2019.</text:p>
      <text:h text:style-name="ifm_p_font.bold_mt.3.76mm_page.keep-with-next_ifm" text:outline-level="1">Toezegging: In 2020 tijdens de NPV Toetsingsconferentie actief inzetten op het thema «nucleaire transparantie». (Algemeen Overleg Nucleaire Ontwapening en Non-Proliferatie 4 oktober 2018)</text:h>
      <text:p text:style-name="ifm_p_mt.3.76mm_ifm">In behandeling. Aan deze toezegging zal tijdens de NPV Toetsingsconferentie, die gehouden wordt van 27 april tot en met 22 mei 2020, worden voldaan. Het kabinet zal na afloop van de conferentie de Kamer hierover informeren.</text:p>
      <text:h text:style-name="ifm_p_font.bold_mt.3.76mm_page.keep-with-next_ifm" text:outline-level="1">Toezegging: Na publicatie van het AIV-advies over de toekomstige rol van kernwapens de Kamer informeren over het voortzetten van de nucleaire taak door de F35. (Algemeen Overleg Nucleaire Ontwapening en Non-Proliferatie 4 oktober 2018)</text:h>
      <text:p text:style-name="ifm_p_mt.3.76mm_ifm">Aan voldaan per brief «kabinetsreactie op AIV-adviesrapport «kernwapens in een nieuwe geopolitieke werkelijkheid»» d.d. 18 april 2019.</text:p>
      <text:h text:style-name="ifm_p_font.bold_mt.3.76mm_page.keep-with-next_ifm" text:outline-level="1">Toezegging: Na ontvangst van de onderbouwing van het vonnis zal door de Minister een schriftelijke appreciatie daarvan worden aangeboden, waarin zal worden meegenomen o.a. de (aanklacht m.b.t.) staatsveiligheid, informatie over de omstandigheden in de gevangenissen, enz. (Algemeen Overleg Marokko 28 juni 2018 (Kamerstuk 34 775 V, nr. 87))</text:h>
      <text:p text:style-name="ifm_p_mt.3.76mm_ifm">In behandeling. Er zijn nog geen definitieve openbare vonnissen.</text:p>
      <text:h text:style-name="ifm_p_font.bold_mt.3.76mm_page.keep-with-next_ifm" text:outline-level="1">Toezegging: Nederland zal bij de Europese Commissie aandringen om economische instrumenten vooral in te zetten op achtergebleven gebieden. (Algemeen Overleg Marokko 28 juni 2018)</text:h>
      <text:p text:style-name="ifm_p_mt.3.76mm_ifm">Nederland heeft hier bij gelegenheid aandacht voor gevraagd. Zo sprak Nederland in het European Neighbourhood Instrument comité van 14 november 2018 zijn steun uit voor het door Commissie voorgestelde Territorial Support Program voor Marokko, dat zich primair richt op de ontwikkeling van economisch achtergestelde plattelandsgebieden in Marokko. Ook verwelkomde Nederland nadrukkelijk het Morocco Women in Business-programma dat op 21 juni 2019 aan de lidstaten werd voorgelegd in de boardmeeting van het Neigbhourhood Investment Platform. Dit programma besteedt onder andere aandacht aan de versterking van de economische rol van vrouwen op het platteland en in economisch achtergestelde gebieden.</text:p>
      <text:h text:style-name="ifm_p_font.bold_mt.3.76mm_page.keep-with-next_ifm" text:outline-level="1">Toezegging: De Kamer ontvangt ook informatie over een volmacht voor vastgoed. Daarvan heeft de Minister toegezegd dat hij die naar de Kamer stuurt. (Wetgevingsoverleg Jaarverslag 21 juni 2018 (Kamerstuk 34 950 V, nr. 12))</text:h>
      <text:p text:style-name="ifm_p_mt.3.76mm_ifm">Gedurende het Wetgevingsoverleg Buitenlandse Zaken d.d. 21 juni 2018 is nadere schriftelijke informatie toegezegd over de bevoegdheid van de Minister van Buitenlandse Zaken om vastgoedtransacties in het buitenland te verrichten. Binnen de relevante regelgeving is wel benoemd dat de Minister van Buitenlandse Zaken verantwoordelijk is voor het beheer van de het vastgoed van het Rijk buiten Nederland. Om deze bevoegdheid expliciet te maken zal er opnieuw een apart mandaat komen vanuit de Minister van Binnenlandse Zaken aan de Minister van Buitenlandse zaken. In de reactie op het AR-rapport bij de jaarrekening van Buitenlandse Zaken 2018 (d.d. 15 mei 2019) (Kamerstuk 35 200 V, nr. 2) is eerder aangegeven dat het Ministerie van Buitenlandse Zaken in samenwerking met het Ministerie van Binnenlandse Zaken bezig is om een nieuwe volmacht op te stellen. De oude volmacht is na een lange en intensieve zoektocht niet meer terug te vinden. Op dit moment legt BZK de laatste hand aan de nieuwe volmacht in de vorm van een mandaatregeling. Het streven is dat deze voor het eind van 2019 in de Staatscourant wordt gepubliceerd. De Algemene Rekenkamer is op de hoogte van de benoemde acties.</text:p>
      <text:h text:style-name="ifm_p_font.bold_mt.3.76mm_page.keep-with-next_ifm" text:outline-level="1">Toezegging: In 2019 ontvangt de Kamer een up date van de Arctische strategie. (Notaoverleg Veiligheidsbeleid 15 mei 2018 (Kamerstuk 33 694, nr. 19))</text:h>
      <text:p text:style-name="ifm_p_mt.3.76mm_ifm">Aan voldaan per brief «Actualisering veiligheidsdeel Polaire Strategie d.d. 5 juli 2019 (Kamerstuk 35 000 V, nr. 82).</text:p>
      <text:h text:style-name="ifm_p_font.bold_mt.3.76mm_page.keep-with-next_ifm" text:outline-level="1">Toezegging: Kamer wordt geïnformeerd als Minister informatie heeft over redenen voor afwijzing Nederlandse ambassadeur. (Algemeen Overleg Suriname 13 september 2017 (Kamerstuk 20 361, nr. 173))</text:h>
      <text:p text:style-name="ifm_p_mt.3.76mm_ifm">In behandeling. Nederland heeft nog geen formele reactie van Suriname ontvangen op de intrekking van het agrément. Het is de verwachting dat deze reactie voor de verkiezingen in Suriname, die gepland zijn voor mei 2020, ook niet zal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88<text:tab/><text:page-number text:select-page="current"/></text:p>
      </style:footer>
    </style:master-page>
    <style:master-page xmlns:sdu-fn="http://schema.sdu.nl/2011/07/functions" style:name="Landscape" style:page-layout-name="landscape-margin-text">
      <style:footer>
        <text:p text:style-name="footer">Tweede Kamer, vergaderjaar 2018-2019, 35 000 V,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Reactie op verzoek commissie over openstaande toezeggingen</dc:title>
    <meta:user-defined meta:name="OVERHEIDop.ParlID/DC.identifier">kst-35000-V-88</meta:user-defined>
    <meta:user-defined meta:name="OVERHEIDop.ondernummer">88</meta:user-defined>
    <meta:user-defined meta:name="DCTERMS.W3CDTF/DCTERMS.available">2019-09-17</meta:user-defined>
    <meta:user-defined meta:name="OVERHEIDop.KamerstukTypen/DC.type">Brief</meta:user-defined>
    <meta:user-defined meta:name="OVERHEIDop.dossiernummer">35000-V</meta:user-defined>
    <meta:user-defined meta:name="OVERHEIDop.documenttitel">Reactie op verzoek commissie over openstaande toezeggingen</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Reactie op verzoek commissie over openstaande toezeggingen</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