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8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text:tab/>Vaststelling van de begrotingsstaat van het Ministerie van Buitenlandse Zaken (V) voor het jaar 2019</text:h>
      <text:h text:style-name="ifm_p_font.bold_size.9.06pt_mt.18.8mm_indent.-58.5mm_ifm" text:outline-level="1">Nr. 81
      <text:tab/>BRIEF VAN DE MINISTER VAN BUITENLANDSE ZAKEN</text:h>
      <text:p text:style-name="ifm_p_mt.3.76mm_ifm">Aan de Voorzitter van de Tweede Kamer der Staten-Generaal</text:p>
      <text:p text:style-name="ifm_p_mt.3.76mm_ifm">Den Haag, 27 juni 2019</text:p>
      <text:p text:style-name="ifm_p_mt.3.76mm_ifm">Hierbij voldoe ik, mede namens de Minister voor Buitenlandse Handel en Ontwikkelingssamenwerking, graag aan het verzoek van de vaste commissie voor Buitenlandse Zaken van 11 juni jl. om een schriftelijke reactie te geven op een brief over uitsluiting van Taiwan bij de Wereldgezondheidsorganisatie (WHO).</text:p>
      <text:p text:style-name="ifm_p_mt.3.76mm_ifm">Allereerst hecht ik eraan te benadrukken dat het kabinet zich strikt houdt aan het Nederlandse één-Chinabeleid, waarbij Nederland de regering van de Volksrepubliek China (in Peking) als enige wettige regering van China erkent. Dit betekent dat Nederland geen diplomatieke betrekkingen met Taiwan onderhoudt. Nederland onderhoudt wel goede economische, culturele en wetenschappelijke betrekkingen met Taiwan.</text:p>
      <text:p text:style-name="ifm_p_mt.3.76mm_ifm">Op basis van het één-Chinabeleid kan Nederland geen steun verlenen aan lidmaatschap van Taiwan bij internationale organisaties waarvan alleen soevereine staten lid kunnen worden. Het kabinet is evenwel van mening dat betekenisvolle deelname van Taiwan aan internationale bijeenkomsten over volksgezondheid in het belang van de internationale gemeenschap zou zijn, en keurt politisering van Taiwans betekenisvolle deelname aan internationale bijeenkomsten af.</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 nr. 81<text:tab/><text:page-number text:select-page="current"/></text:p>
      </style:footer>
    </style:master-page>
    <style:master-page xmlns:sdu-fn="http://schema.sdu.nl/2011/07/functions" style:name="Landscape" style:page-layout-name="landscape-margin-text">
      <style:footer>
        <text:p text:style-name="footer">Tweede Kamer, vergaderjaar 2018-2019, 35 000 V, nr. 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19; Brief regering; Reactie op verzoek commissie over een brief over uitsluiting van Taiwan bij de Wereldgezondheidsorganisatie (WHO)</dc:title>
    <meta:user-defined meta:name="OVERHEIDop.ParlID/DC.identifier">kst-35000-V-81</meta:user-defined>
    <meta:user-defined meta:name="OVERHEIDop.ondernummer">81</meta:user-defined>
    <meta:user-defined meta:name="DCTERMS.W3CDTF/DCTERMS.available">2019-07-15</meta:user-defined>
    <meta:user-defined meta:name="OVERHEIDop.KamerstukTypen/DC.type">Brief</meta:user-defined>
    <meta:user-defined meta:name="OVERHEIDop.dossiernummer">35000-V</meta:user-defined>
    <meta:user-defined meta:name="OVERHEIDop.documenttitel">Reactie op verzoek commissie over een brief over uitsluiting van Taiwan bij de Wereldgezondheidsorganisatie (WHO)</meta:user-defined>
    <meta:user-defined meta:name="OVERHEIDop.Parlementair/DC.type">Kamerstuk</meta:user-defined>
    <meta:user-defined meta:name="OVERHEIDop.indiener">S.A. Blok</meta:user-defined>
    <meta:user-defined meta:name="OVERHEIDop.vergaderjaar">2018-2019</meta:user-defined>
    <meta:user-defined meta:name="OVERHEIDop.dossiertitel">Vaststelling van de begrotingsstaat van het Ministerie van Buitenlandse Zaken (V)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19; Brief regering; Reactie op verzoek commissie over een brief over uitsluiting van Taiwan bij de Wereldgezondheidsorganisatie (WHO)</meta:user-defined>
    <meta:user-defined meta:name="OVERHEIDop.publicationName">Kamerstuk</meta:user-defined>
    <meta:user-defined meta:name="OVERHEID.Organisatietype/OVERHEID.organisationType">staten generaal</meta:user-defined>
    <meta:user-defined meta:name="DCTERMS.W3CDTF/DCTERMS.issued">2019-06-2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