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80
      <text:tab/>BRIEF VAN DE MINISTER VOOR BUITENLANDSE HANDEL EN 				ONTWIKKELINGSSAMENWERKING</text:h>
      <text:p text:style-name="ifm_p_mt.3.76mm_ifm">Aan de Voorzitter van de Tweede Kamer der Staten-Generaal</text:p>
      <text:p text:style-name="ifm_p_mt.3.76mm_ifm">Den Haag, 27 juni 2019</text:p>
      <text:p text:style-name="ifm_p_mt.3.76mm_ifm">Hierbij voldoe ik, mede namens de Minister van Buitenlandse Zaken, graag aan het verzoek van de algemene commissie voor Buitenlandse Handel en Ontwikkelingssamenwerking van 6 juni jl. om een reactie te geven op de brief van het <text:span text:style-name="ifm_span_font.italic_ifm">Taipei Representative Office in the Netherlands</text:span> over deelname van Taiwan aan de Wereldgezondheidsorganisatie (WHO) en de Wereldgezondheidsassemblee (WHA).</text:p>
      <text:p text:style-name="ifm_p_mt.3.76mm_ifm">Allereerst hecht ik eraan te benadrukken dat het kabinet zich strikt houdt aan het Nederlandse één-Chinabeleid, waarbij Nederland de regering van de Volksrepubliek China (in Peking) als enige wettige regering van China erkent. Dit betekent dat Nederland geen diplomatieke betrekkingen met Taiwan onderhoudt. Nederland onderhoudt wel goede economische, culturele en wetenschappelijke betrekkingen met Taiwan.</text:p>
      <text:p text:style-name="ifm_p_mt.3.76mm_ifm">Op basis van het één-Chinabeleid kan Nederland geen steun verlenen aan lidmaatschap van Taiwan bij internationale organisaties waarvan alleen soevereine staten lid kunnen worden. Het kabinet is evenwel van mening dat betekenisvolle deelname van Taiwan aan internationale bijeenkomsten over volksgezondheid in het belang van de internationale gemeenschap zou zijn, en keurt politisering van Taiwans betekenisvolle deelname aan internationale bijeenkomsten af.</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80<text:tab/><text:page-number text:select-page="current"/></text:p>
      </style:footer>
    </style:master-page>
    <style:master-page xmlns:sdu-fn="http://schema.sdu.nl/2011/07/functions" style:name="Landscape" style:page-layout-name="landscape-margin-text">
      <style:footer>
        <text:p text:style-name="footer">Tweede Kamer, vergaderjaar 2018-2019, 35 000 V,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Reactie op verzoek commissie inzake de brief van het Taipei Representative Office in the Netherlands over deelname van Taiwan aan de Wereldgezondheidsorganisatie (WHO) en de Wereldgezondheidsassemblee (WHA)</dc:title>
    <meta:user-defined meta:name="OVERHEIDop.ParlID/DC.identifier">kst-35000-V-80</meta:user-defined>
    <meta:user-defined meta:name="OVERHEIDop.ondernummer">80</meta:user-defined>
    <meta:user-defined meta:name="DCTERMS.W3CDTF/DCTERMS.available">2019-07-15</meta:user-defined>
    <meta:user-defined meta:name="OVERHEIDop.KamerstukTypen/DC.type">Brief</meta:user-defined>
    <meta:user-defined meta:name="OVERHEIDop.dossiernummer">35000-V</meta:user-defined>
    <meta:user-defined meta:name="OVERHEIDop.documenttitel">Reactie op verzoek commissie inzake de brief van het Taipei Representative Office in the Netherlands over deelname van Taiwan aan de Wereldgezondheidsorganisatie (WHO) en de Wereldgezondheidsassemblee (WHA)</meta:user-defined>
    <meta:user-defined meta:name="OVERHEIDop.Parlementair/DC.type">Kamerstuk</meta:user-defined>
    <meta:user-defined meta:name="OVERHEIDop.indiener">S.A.M. Kaag</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Reactie op verzoek commissie inzake de brief van het Taipei Representative Office in the Netherlands over deelname van Taiwan aan de Wereldgezondheidsorganisatie (WHO) en de Wereldgezondheidsassemblee (WHA)</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