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79<text:tab/>MEDEDELING</text:h>
      <text:p text:style-name="ifm_p_ifm">27 juni 2019</text:p>
      <text:p text:style-name="ifm_p_mt.3.76mm_ifm">Bij de Tweede Kamer is een vertrouwelijke brief van de Minister van Buitenlandse Zaken van 27 juni 2019 ontvangen over de ontvoering van Ewold Horn in de Filipijn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ededeling; Mededeling inzake een vertrouwelijke brief over de ontvoering van Ewold Horn in de Filipijnen</dc:title>
    <meta:user-defined meta:name="OVERHEIDop.ParlID/DC.identifier">kst-35000-V-79</meta:user-defined>
    <meta:user-defined meta:name="OVERHEIDop.ondernummer">79</meta:user-defined>
    <meta:user-defined meta:name="DCTERMS.W3CDTF/DCTERMS.available">2019-07-11</meta:user-defined>
    <meta:user-defined meta:name="OVERHEIDop.KamerstukTypen/DC.type">Overig</meta:user-defined>
    <meta:user-defined meta:name="OVERHEIDop.dossiernummer">35000-V</meta:user-defined>
    <meta:user-defined meta:name="OVERHEIDop.documenttitel">Mededeling inzake een vertrouwelijke brief over de ontvoering van Ewold Horn in de Filipijnen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ededeling; Mededeling inzake een vertrouwelijke brief over de ontvoering van Ewold Horn in de Filip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