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9
      <text:tab/>BRIEF VAN DE MINISTER VAN BUITENLANDSE ZAKEN</text:h>
      <text:p text:style-name="ifm_p_mt.3.76mm_ifm">Aan de Voorzitter van de Tweede Kamer der Staten-Generaal</text:p>
      <text:p text:style-name="ifm_p_mt.3.76mm_ifm">Den Haag, 2 mei 2019</text:p>
      <text:p text:style-name="ifm_p_mt.3.76mm_ifm">Graag doe ik u hierbij een gewijzigde versie van de Kamerbrief met Kamerstuk 35 000 V, nr. 68, daterend van 29 april 2019, inzake de voortgang van het onderzoek in de zaak van de IKON-journalisten, toekomen<text:note text:id="ID-882141-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9<text:tab/><text:page-number text:select-page="current"/></text:p>
      </style:footer>
    </style:master-page>
    <style:master-page xmlns:sdu-fn="http://schema.sdu.nl/2011/07/functions" style:name="Landscape" style:page-layout-name="landscape-margin-text">
      <style:footer>
        <text:p text:style-name="footer">Tweede Kamer, vergaderjaar 2018-2019, 35 000 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Gewijzigde versie van de reactie op het verzoek van de commissie over de voortgang van het onderzoek naar aanleiding van het bericht dat de verblijfplaats van de opdrachtgever van de moord op de IKON-journalisten is ontdekt</dc:title>
    <meta:user-defined meta:name="OVERHEIDop.ParlID/DC.identifier">kst-35000-V-69</meta:user-defined>
    <meta:user-defined meta:name="OVERHEIDop.ondernummer">69</meta:user-defined>
    <meta:user-defined meta:name="DCTERMS.W3CDTF/DCTERMS.available">2019-05-07</meta:user-defined>
    <meta:user-defined meta:name="OVERHEIDop.KamerstukTypen/DC.type">Brief</meta:user-defined>
    <meta:user-defined meta:name="OVERHEIDop.dossiernummer">35000-V</meta:user-defined>
    <meta:user-defined meta:name="OVERHEIDop.documenttitel">Gewijzigde versie van de reactie op het verzoek van de commissie over de voortgang van het onderzoek naar aanleiding van het bericht dat de verblijfplaats van de opdrachtgever van de moord op de IKON-journalisten is ontdekt</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Gewijzigde versie van de reactie op het verzoek van de commissie over de voortgang van het onderzoek naar aanleiding van het bericht dat de verblijfplaats van de opdrachtgever van de moord op de IKON-journalisten is ontdekt</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