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67<text:tab/>BRIEF VAN DE MINISTER VAN BUITENLANDSE ZAKEN</text:h>
      <text:p text:style-name="ifm_p_mt.3.76mm_ifm">Aan de Voorzitter van de Tweede Kamer der Staten-Generaal</text:p>
      <text:p text:style-name="ifm_p_mt.3.76mm_ifm">Den Haag, 17 april 2019</text:p>
      <text:p text:style-name="ifm_p_mt.3.76mm_ifm">Hierbij zend ik u het «Jaarbericht 2018 Procesvertegenwoordiging Hof van Justitie van de EU»<text:note text:id="ID-880218-d36e69" text:note-class="footnote"><text:note-citation text:label="1 ">1</text:note-citation><text:note-body><text:p text:style-name="ifm_p_font.normal_size.6.93pt_mt..5mm_indent.-0.1161in_mleft.0.1161in_ifm">Raadpleegbaar via www.tweedekamer.nl.</text:p></text:note-body></text:note>. In dit jaarbericht wordt verslag gedaan van de totstandkoming en het resultaat van de Nederlandse inbreng bij het EU-Hof in Luxemburg. Dit resultaat wordt weergegeven in samenvattingen van de 59 uitspraken in 2018 in zaken met Nederlandse deelname. Deze uitspraken kwamen in een meerderheid van zaken overeen met het Nederlandse standpunt.</text:p>
      <text:p text:style-name="ifm_p_mt.3.76mm_ifm">Dit jaarbericht wordt ook gepubliceerd op de website van het Expertise Centrum Europees Recht van de afdeling Europees recht van het Ministerie van Buitenlandse Zaken (www.minbuza.nl/ecer).</text:p>
      <text:p text:style-name="ifm_p_mt.3.76mm_ifm">Dit verslag omvat niet alle uitspraken van het EU Hof van Justitie uit 2018. Daarvoor verwijs ik naar (http://curia.europa.eu/).</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67<text:tab/><text:page-number text:select-page="current"/></text:p>
      </style:footer>
    </style:master-page>
    <style:master-page xmlns:sdu-fn="http://schema.sdu.nl/2011/07/functions" style:name="Landscape" style:page-layout-name="landscape-margin-text">
      <style:footer>
        <text:p text:style-name="footer">Tweede Kamer, vergaderjaar 2018-2019, 35 000 V,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Brief regering; Jaarbericht 2018. Procesvertegenwoordiging Hof van Justitie van de EU</dc:title>
    <meta:user-defined meta:name="OVERHEIDop.ParlID/DC.identifier">kst-35000-V-67</meta:user-defined>
    <meta:user-defined meta:name="OVERHEIDop.ondernummer">67</meta:user-defined>
    <meta:user-defined meta:name="DCTERMS.W3CDTF/DCTERMS.available">2019-04-18</meta:user-defined>
    <meta:user-defined meta:name="OVERHEIDop.KamerstukTypen/DC.type">Brief</meta:user-defined>
    <meta:user-defined meta:name="OVERHEIDop.dossiernummer">35000-V</meta:user-defined>
    <meta:user-defined meta:name="OVERHEIDop.documenttitel">Jaarbericht 2018. Procesvertegenwoordiging Hof van Justitie van de EU</meta:user-defined>
    <meta:user-defined meta:name="OVERHEIDop.Parlementair/DC.type">Kamerstuk</meta:user-defined>
    <meta:user-defined meta:name="OVERHEIDop.indiener">S.A. Blok</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Brief regering; Jaarbericht 2018. Procesvertegenwoordiging Hof van Justitie van de EU</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