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00-V-6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00<text:s/>V<text:tab/>Vaststelling van de begrotingsstaat van het Ministerie van Buitenlandse Zaken (V) voor het jaar 2019</text:h>
      <text:h text:style-name="ifm_p_font.bold_size.9.06pt_mt.18.8mm_indent.-58.5mm_ifm" text:outline-level="1">Nr. 66<text:tab/>BRIEF VAN DE MINISTER VAN BUITENLANDSE ZAKEN</text:h>
      <text:p text:style-name="ifm_p_mt.3.76mm_ifm">Aan de Voorzitter van de Tweede Kamer der Staten-Generaal</text:p>
      <text:p text:style-name="ifm_p_mt.3.76mm_ifm">Den Haag, 3 april 2019</text:p>
      <text:p text:style-name="ifm_p_mt.3.76mm_ifm">Tijdens het Wetgevingsoverleg Buitenlandse Zaken d.d. 21 juni 2018 (Kamerstuk 34 950 V, nr. 12) heb ik toegezegd de Tweede Kamer te zullen informeren na vaststelling van het beleid ter verbetering van de informatiebeveiliging van mijn ministerie (Baseline Informatiebeveiliging BZ).</text:p>
      <text:p text:style-name="ifm_p_mt.3.76mm_ifm">Op 19 november jongstleden is het beleid «Baseline informatiebeveiliging BZ 2018» vastgesteld. Het betreft een actualisering van het informatiebeveiligingskader uit 2011.</text:p>
      <text:p text:style-name="ifm_p_mt.3.76mm_ifm">Het belangrijkste doel van deze «Baseline Informatiebeveiliging BZ 2018» is het vergroten van de digitale weerbaarheid van het ministerie door het vastleggen van het minimum beveiligingsniveau van de gehele informatievoorziening op een eigentijds en zoveel mogelijk toekomstbestendig niveau.</text:p>
      <text:p text:style-name="ifm_p_ifm">In de nieuwe baseline zijn ook maatregelen tegen specifieke dreigingen van statelijke actoren beschreven.</text:p>
      <text:p text:style-name="ifm_p_mt.3.76mm_ifm">De baseline beschrijft voor specifieke functies, rollen en verantwoordelijkheden binnen het departement – zoals proceseigenaren, opdrachtgevers, lijnmanagers, medewerkers, toezichthouders – welke maatregelen getroffen moeten worden teneinde aan het gestelde beveiligingsniveau te voldoen.</text:p>
      <text:p text:style-name="ifm_p_mt.3.76mm_ifm">Het Ministerie doet uit veiligheidsoverwegingen inhoudelijk nooit uitspraken over specifieke beveiligingsmaatregelen.</text:p>
      <text:p text:style-name="ifm_p_mt.5.08mm_ifm">De Minister van Buitenlandse Zaken,<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00 V, nr. 66<text:tab/><text:page-number text:select-page="current"/></text:p>
      </style:footer>
    </style:master-page>
    <style:master-page xmlns:sdu-fn="http://schema.sdu.nl/2011/07/functions" style:name="Landscape" style:page-layout-name="landscape-margin-text">
      <style:footer>
        <text:p text:style-name="footer">Tweede Kamer, vergaderjaar 2018-2019, 35 000 V, nr. 6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at van het Ministerie van Buitenlandse Zaken (V) voor het jaar 2019; Brief regering; Verbeteren informatiebeveiligingskader Ministerie van Buitenlandse Zaken</dc:title>
    <meta:user-defined meta:name="OVERHEIDop.ParlID/DC.identifier">kst-35000-V-66</meta:user-defined>
    <meta:user-defined meta:name="OVERHEIDop.ondernummer">66</meta:user-defined>
    <meta:user-defined meta:name="DCTERMS.W3CDTF/DCTERMS.available">2019-04-04</meta:user-defined>
    <meta:user-defined meta:name="OVERHEIDop.KamerstukTypen/DC.type">Brief</meta:user-defined>
    <meta:user-defined meta:name="OVERHEIDop.dossiernummer">35000-V</meta:user-defined>
    <meta:user-defined meta:name="OVERHEIDop.documenttitel">Verbeteren informatiebeveiligingskader Ministerie van Buitenlandse Zaken</meta:user-defined>
    <meta:user-defined meta:name="OVERHEIDop.Parlementair/DC.type">Kamerstuk</meta:user-defined>
    <meta:user-defined meta:name="OVERHEIDop.indiener">S.A. Blok</meta:user-defined>
    <meta:user-defined meta:name="OVERHEIDop.vergaderjaar">2018-2019</meta:user-defined>
    <meta:user-defined meta:name="OVERHEIDop.dossiertitel">Vaststelling van de begrotingsstaat van het Ministerie van Buitenlandse Zaken (V) voor het jaar 201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het Ministerie van Buitenlandse Zaken (V) voor het jaar 2019; Brief regering; Verbeteren informatiebeveiligingskader Ministerie van Buitenlandse Zaken</meta:user-defined>
    <meta:user-defined meta:name="OVERHEIDop.publicationName">Kamerstuk</meta:user-defined>
    <meta:user-defined meta:name="OVERHEID.Organisatietype/OVERHEID.organisationType">staten generaal</meta:user-defined>
    <meta:user-defined meta:name="DCTERMS.W3CDTF/DCTERMS.issued">2019-04-03</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