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7
      <text:tab/>GEWIJZIGD AMENDEMENT VAN HET LID KARABULUT TER VERVANGING VAN DAT GEDRUKT ONDER NR. 13</text:h>
      <text:p text:style-name="ifm_p_ifm">Ontvangen 29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6 Nominaal en onvoorzien</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verhoogt de uitgaven voor het mensenrechtenfonds met € 10 miljoen. Mensenrechten staan wereldwijd onder grote druk. Daarom heeft het kabinet Rutte-III besloten het mensenrechtenfonds te verhogen, met bijna € 10 miljoen. Maar de verslechtering van de mensenrechtensituatie wereldwijd gaat dermate hard, door groeiende intolerantie en het afbreken van sociale, economische, politieke, democratische en rechtstatelijke verworvenheden, dat een grotere investering in dit fonds gerechtvaardigd is. Daarom voegt de indiener met dit amendement een substantieel bedrag toe aan het mensenrechtenfonds, waarbij de aandacht in het bijzonder uitgaat naar vrouwenrechten en mensenrechtenverdedigers in het Midden-Oost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7<text:tab/><text:page-number text:select-page="current"/></text:p>
      </style:footer>
    </style:master-page>
    <style:master-page xmlns:sdu-fn="http://schema.sdu.nl/2011/07/functions" style:name="Landscape" style:page-layout-name="landscape-margin-text">
      <style:footer>
        <text:p text:style-name="footer">Tweede Kamer, vergaderjaar 2018-2019, 35 0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Amendement; Gewijzigd amendement van het lid Karabulut ter vervanging van nr. 13 over 10 miljoen extra investeren in het mensenrechtenfonds</dc:title>
    <meta:user-defined meta:name="OVERHEIDop.ParlID/DC.identifier">kst-35000-V-47</meta:user-defined>
    <meta:user-defined meta:name="OVERHEIDop.ondernummer">47</meta:user-defined>
    <meta:user-defined meta:name="DCTERMS.W3CDTF/DCTERMS.available">2018-12-03</meta:user-defined>
    <meta:user-defined meta:name="OVERHEIDop.KamerstukTypen/DC.type">Amendement</meta:user-defined>
    <meta:user-defined meta:name="OVERHEIDop.dossiernummer">35000-V</meta:user-defined>
    <meta:user-defined meta:name="OVERHEIDop.adviesRvS"/>
    <meta:user-defined meta:name="OVERHEIDop.documenttitel">Gewijzigd amendement van het lid Karabulut ter vervanging van nr. 13 over 10 miljoen extra investeren in het mensenrechtenfonds</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Amendement; Gewijzigd amendement van het lid Karabulut ter vervanging van nr. 13 over 10 miljoen extra investeren in het mensenrechtenfond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