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4
      <text:tab/>GEWIJZIGDE MOTIE VAN HET LID KARABULUT C.S. TER VERVANGING VAN DIE GEDRUKT ONDER NR. 27 </text:h>
      <text:p text:style-name="ifm_p_ifm">Voorgesteld 20 november 2018</text:p>
      <text:p text:style-name="ifm_p_mt.3.76mm_ifm">De Kamer,</text:p>
      <text:p text:style-name="ifm_p_mt.3.76mm_ifm">gehoord de beraadslaging,</text:p>
      <text:p text:style-name="ifm_p_mt.3.76mm_ifm">constaterende dat uithongering als oorlogswapen wordt ingezet in Jemen, ook door de coalitie onder leiding van Saudi-Arabië;</text:p>
      <text:p text:style-name="ifm_p_mt.3.76mm_ifm">overwegende dat mede op Nederlands initiatief de Veiligheidsraad van de VN akkoord is gegaan met resolutie 2417 op basis waarvan sancties ingesteld kunnen worden tegen verantwoordelijken die honger als wapen inzetten;</text:p>
      <text:p text:style-name="ifm_p_mt.3.76mm_ifm">verzoekt de regering, zich in internationaal verband, te beginnen in de EU, in te spannen om te komen tot sancties tegen verantwoordelijken die in Jemen uithongering als oorlogswapen inzett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4<text:tab/><text:page-number text:select-page="current"/></text:p>
      </style:footer>
    </style:master-page>
    <style:master-page xmlns:sdu-fn="http://schema.sdu.nl/2011/07/functions" style:name="Landscape" style:page-layout-name="landscape-margin-text">
      <style:footer>
        <text:p text:style-name="footer">Tweede Kamer, vergaderjaar 2018-2019, 35 0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gewijzigd/nader); Gewijzigde motie van het lid Karabulut c.s. over uithongering als oorlogswapen in Jemen (t.v.v. 35000-V-27)</dc:title>
    <meta:user-defined meta:name="OVERHEIDop.ParlID/DC.identifier">kst-35000-V-44</meta:user-defined>
    <meta:user-defined meta:name="OVERHEIDop.ondernummer">44</meta:user-defined>
    <meta:user-defined meta:name="DCTERMS.W3CDTF/DCTERMS.available">2018-11-22</meta:user-defined>
    <meta:user-defined meta:name="OVERHEIDop.KamerstukTypen/DC.type">Motie</meta:user-defined>
    <meta:user-defined meta:name="OVERHEIDop.dossiernummer">35000-V</meta:user-defined>
    <meta:user-defined meta:name="OVERHEIDop.adviesRvS"/>
    <meta:user-defined meta:name="OVERHEIDop.documenttitel">Gewijzigde motie van het lid Karabulut c.s. over uithongering als oorlogswapen in Jemen (t.v.v. 35000-V-27)</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gewijzigd/nader); Gewijzigde motie van het lid Karabulut c.s. over uithongering als oorlogswapen in Jemen (t.v.v. 35000-V-27)</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