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40
      <text:tab/>MOTIE VAN HET LID KUZU</text:h>
      <text:p text:style-name="ifm_p_ifm">Voorgesteld 15 november 2018</text:p>
      <text:p text:style-name="ifm_p_mt.3.76mm_ifm">De Kamer,</text:p>
      <text:p text:style-name="ifm_p_mt.3.76mm_ifm">gehoord de beraadslaging,</text:p>
      <text:p text:style-name="ifm_p_mt.3.76mm_ifm">overwegende dat de Kamer de regering heeft verzocht internationaal draagvlak te verwerven voor meer concrete maatregelen die het behoud van de tweestatenoplossing versterken;</text:p>
      <text:p text:style-name="ifm_p_mt.3.76mm_ifm">constaterende dat de Israëlische regering sindsdien is doorgegaan met de uitbreiding van nederzettingen en andere stappen heeft gezet of gepland die het behoud van de tweestatenoplossing ondermijnen, waaronder de aangekondigde vernieling van het Palestijnse dorp Khan Al-Ahmar;</text:p>
      <text:p text:style-name="ifm_p_mt.3.76mm_ifm">verzoekt de regering, haar inspanningen in VN-verband en op EU-niveau voor meer concrete maatregelen die het behoud van de tweestatenoplossing versterken te intensiveren, en de Kamer over de resultaten daarvan te informe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40<text:tab/><text:page-number text:select-page="current"/></text:p>
      </style:footer>
    </style:master-page>
    <style:master-page xmlns:sdu-fn="http://schema.sdu.nl/2011/07/functions" style:name="Landscape" style:page-layout-name="landscape-margin-text">
      <style:footer>
        <text:p text:style-name="footer">Tweede Kamer, vergaderjaar 2018-2019, 35 000 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het lid Kuzu over intensiveren van de inspanningen in VN-verband en op EU-niveau</dc:title>
    <meta:user-defined meta:name="OVERHEIDop.ParlID/DC.identifier">kst-35000-V-40</meta:user-defined>
    <meta:user-defined meta:name="OVERHEIDop.ondernummer">40</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het lid Kuzu over intensiveren van de inspanningen in VN-verband en op EU-niveau</meta:user-defined>
    <meta:user-defined meta:name="OVERHEIDop.Parlementair/DC.type">Kamerstuk</meta:user-defined>
    <meta:user-defined meta:name="OVERHEIDop.indiener">T. Kuzu</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het lid Kuzu over intensiveren van de inspanningen in VN-verband en op EU-niveau</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