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38
      <text:tab/>MOTIE VAN HET LID KUZU</text:h>
      <text:p text:style-name="ifm_p_ifm">Voorgesteld 15 november 2018</text:p>
      <text:p text:style-name="ifm_p_mt.3.76mm_ifm">De Kamer,</text:p>
      <text:p text:style-name="ifm_p_mt.3.76mm_ifm">gehoord de beraadslaging,</text:p>
      <text:p text:style-name="ifm_p_mt.3.76mm_ifm">overwegende dat het onaanvaardbaar is als Nederlandse burgers vanwege uitlatingen en activiteiten die worden beschermd door de vrijheid van meningsuiting en van vergadering door anderen staten worden bespied en/of gehinderd;</text:p>
      <text:p text:style-name="ifm_p_mt.3.76mm_ifm">van mening dat de regering een dergelijke aantasting door andere staten van democratische grondrechten nooit mag tolereren en gedogen;</text:p>
      <text:p text:style-name="ifm_p_mt.3.76mm_ifm">verzoekt de regering om, consistent en consequent tegen staten in het verweer te komen die de democratische grondrechten van Nederlandse burgers aantasten, teneinde een veilige en vrije uitoefening van deze rechten te waarbor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38<text:tab/><text:page-number text:select-page="current"/></text:p>
      </style:footer>
    </style:master-page>
    <style:master-page xmlns:sdu-fn="http://schema.sdu.nl/2011/07/functions" style:name="Landscape" style:page-layout-name="landscape-margin-text">
      <style:footer>
        <text:p text:style-name="footer">Tweede Kamer, vergaderjaar 2018-2019, 35 0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Kuzu over waarborgen van een vrije uitoefening van de democratische grondrechten</dc:title>
    <meta:user-defined meta:name="OVERHEIDop.ParlID/DC.identifier">kst-35000-V-38</meta:user-defined>
    <meta:user-defined meta:name="OVERHEIDop.ondernummer">38</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Kuzu over waarborgen van een vrije uitoefening van de democratische grondrechten</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Kuzu over waarborgen van een vrije uitoefening van de democratische grondrecht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