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37
      <text:tab/>MOTIE VAN HET LID VAN DER STAAIJ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overwegende dat EU-voorzitter Oostenrijk tijdens een «High Level Conference» over antisemitisme en antizionisme voornemens is voorstellen te doen over het aannemen van de internationale IHRA-definitie van antisemitisme in EU-verband;</text:p>
      <text:p text:style-name="ifm_p_mt.3.76mm_ifm">verzoekt de regering, steun te verlenen aan het binnen de EU overnemen van de IHRA-definitie van antisemitisme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Van der Staaij over het overnemen van de IHRA-definitie van antisemitisme</dc:title>
    <meta:user-defined meta:name="OVERHEIDop.ParlID/DC.identifier">kst-35000-V-37</meta:user-defined>
    <meta:user-defined meta:name="OVERHEIDop.ondernummer">37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het lid Van der Staaij over het overnemen van de IHRA-definitie van antisemitisme</meta:user-defined>
    <meta:user-defined meta:name="OVERHEIDop.Parlementair/DC.type">Kamerstuk</meta:user-defined>
    <meta:user-defined meta:name="OVERHEIDop.indiener">C.G. van der Staaij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Van der Staaij over het overnemen van de IHRA-definitie van antisemit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