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34<text:tab/>MOTIE VAN HET LID VAN DER STAAIJ</text:h>
      <text:p text:style-name="ifm_p_ifm">Voorgesteld 15 november 2018</text:p>
      <text:p text:style-name="ifm_p_mt.3.76mm_ifm">De Kamer,</text:p>
      <text:p text:style-name="ifm_p_mt.3.76mm_ifm">gehoord de beraadslaging,</text:p>
      <text:p text:style-name="ifm_p_mt.3.76mm_ifm">overwegende dat, in strijd met herhaalde uitspraken van de Kamer, de Palestijnse Autoriteit doorgaat met salarissen betalen aan veroordeelde terroristen die als aanmoediging van terroristische misdrijven kan worden opgevat, terwijl Nederland en vele andere landen jarenlang hebben aangedrongen op beëindiging daarvan;</text:p>
      <text:p text:style-name="ifm_p_mt.3.76mm_ifm">verzoekt de regering, Nederlandse financiële bijdragen aan de Palestijnse Autoriteit in ieder geval te staken zolang geen geloofwaardige stappen zijn gezet om genoemde misstanden te stopp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34<text:tab/><text:page-number text:select-page="current"/></text:p>
      </style:footer>
    </style:master-page>
    <style:master-page xmlns:sdu-fn="http://schema.sdu.nl/2011/07/functions" style:name="Landscape" style:page-layout-name="landscape-margin-text">
      <style:footer>
        <text:p text:style-name="footer">Tweede Kamer, vergaderjaar 2018-2019, 35 000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Van der Staaij over financiële bijdragen aan de Palestijnse Autoriteit staken</dc:title>
    <meta:user-defined meta:name="OVERHEIDop.ParlID/DC.identifier">kst-35000-V-34</meta:user-defined>
    <meta:user-defined meta:name="OVERHEIDop.ondernummer">34</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Van der Staaij over financiële bijdragen aan de Palestijnse Autoriteit staken</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Van der Staaij over financiële bijdragen aan de Palestijnse Autoriteit stak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