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33
      <text:tab/>MOTIE VAN HET LID VOORDEWIND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de mensonterende situatie in de vluchtelingenkampen op de Griekse eilanden onverminderd voortduurt;</text:p>
      <text:p text:style-name="ifm_p_mt.3.76mm_ifm">overwegende dat alle lidstaten van de Europese Unie een verantwoordelijkheid hebben om de situatie op de Griekse eilanden te verbeteren;</text:p>
      <text:p text:style-name="ifm_p_mt.3.76mm_ifm">verzoekt de regering, in overleg te treden met andere EU-lidstaten om te bezien wat er gedaan kan worden aan de overbevolkte kampen op de Griekse eilanden en de mensonterende situatie in die kampen,</text:p>
      <text:p text:style-name="ifm_p_mt.3.76mm_ifm">en gaat over tot de orde van de dag.</text:p>
      <text:p text:style-name="ifm_p_mt.3.76mm_ifm">Voordewind</text:p>
      <text:p text:style-name="ifm_p_ifm">Sjoerdsma</text:p>
      <text:p text:style-name="ifm_p_ifm">Van Ojik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Voordewind c.s. over de mensonterende situatie in de kampen op de Griekse eilanden</dc:title>
    <meta:user-defined meta:name="OVERHEIDop.ParlID/DC.identifier">kst-35000-V-33</meta:user-defined>
    <meta:user-defined meta:name="OVERHEIDop.ondernummer">33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Voordewind c.s. over de mensonterende situatie in de kampen op de Griekse eilanden</meta:user-defined>
    <meta:user-defined meta:name="OVERHEIDop.Parlementair/DC.type">Kamerstuk</meta:user-defined>
    <meta:user-defined meta:name="OVERHEIDop.indiener">M.J.F. van Helvert</meta:user-defined>
    <meta:user-defined meta:name="OVERHEIDop.indiener">A. van Ojik</meta:user-defined>
    <meta:user-defined meta:name="OVERHEIDop.indiener">S.W. Sjoerdsma</meta:user-defined>
    <meta:user-defined meta:name="OVERHEIDop.indiener">J.S. Voordewind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Voordewind c.s. over de mensonterende situatie in de kampen op de Griekse 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