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24
      <text:tab/>MOTIE VAN HET LID VAN OJIK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overwegende dat het werk van landenrechtenverdedigers en milieuactivisten steeds meer onder druk staat;</text:p>
      <text:p text:style-name="ifm_p_mt.3.76mm_ifm">overwegende dat de inzet van landenrechtenverdedigers en milieuactivisten een belangrijke bijdrage levert aan het leefbaar houden van onze planeet;</text:p>
      <text:p text:style-name="ifm_p_mt.3.76mm_ifm">verzoekt de regering, deze mensenrechtenverdedigers waar mogelijk te ondersteunen, zowel financieel uit het Mensenrechtenfonds alsook tijdens bilaterale contacten met relevante land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Motie; Motie van het lid Van Ojik over ondersteuning van mensenrechtenverdedigers</dc:title>
    <meta:user-defined meta:name="OVERHEIDop.ParlID/DC.identifier">kst-35000-V-24</meta:user-defined>
    <meta:user-defined meta:name="OVERHEIDop.ondernummer">24</meta:user-defined>
    <meta:user-defined meta:name="DCTERMS.W3CDTF/DCTERMS.available">2018-11-19</meta:user-defined>
    <meta:user-defined meta:name="OVERHEIDop.KamerstukTypen/DC.type">Motie</meta:user-defined>
    <meta:user-defined meta:name="OVERHEIDop.dossiernummer">35000-V</meta:user-defined>
    <meta:user-defined meta:name="OVERHEIDop.adviesRvS"/>
    <meta:user-defined meta:name="OVERHEIDop.documenttitel">Motie van het lid Van Ojik over ondersteuning van mensenrechtenverdedigers</meta:user-defined>
    <meta:user-defined meta:name="OVERHEIDop.Parlementair/DC.type">Kamerstuk</meta:user-defined>
    <meta:user-defined meta:name="OVERHEIDop.indiener">A. van Ojik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Motie; Motie van het lid Van Ojik over ondersteuning van mensenrechtenverdedi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