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23
      <text:tab/>MOTIE VAN HET LID VAN OJIK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Nederland de initiatiefnemer is van het Planetary Security Initiative, dat beoogt de inzet voor klimaat, veiligheid en duurzame ontwikkeling in de praktijk te verbinden;</text:p>
      <text:p text:style-name="ifm_p_mt.3.76mm_ifm">overwegende dat er drie jaar na het van start gaan van het initiatief veel aanbevelingen zijn gedaan;</text:p>
      <text:p text:style-name="ifm_p_mt.3.76mm_ifm">constaterende dat de eerstvolgende conferentie in het teken staat van het omzetten van de dialoog in concrete acties;</text:p>
      <text:p text:style-name="ifm_p_mt.3.76mm_ifm">verzoekt de regering om, voor de eerstvolgende conferentie een plan te maken voor het omzetten van de aanbevelingen in concrete acties, en hierover de Kamer tijdig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Van Ojik over aanbevelingen van het Planetary Security Initiative</dc:title>
    <meta:user-defined meta:name="OVERHEIDop.ParlID/DC.identifier">kst-35000-V-23</meta:user-defined>
    <meta:user-defined meta:name="OVERHEIDop.ondernummer">23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Van Ojik over aanbevelingen van het Planetary Security Initiative</meta:user-defined>
    <meta:user-defined meta:name="OVERHEIDop.Parlementair/DC.type">Kamerstuk</meta:user-defined>
    <meta:user-defined meta:name="OVERHEIDop.indiener">A. van Ojik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Van Ojik over aanbevelingen van het Planetary Security Initiati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