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22
      <text:tab/>MOTIE VAN DE LEDEN KOOPMANS EN SJOERDSMA</text:h>
      <text:p text:style-name="ifm_p_ifm">Voorgesteld 15 november 2018</text:p>
      <text:p text:style-name="ifm_p_mt.3.76mm_ifm">De Kamer,</text:p>
      <text:p text:style-name="ifm_p_mt.3.76mm_ifm">gehoord de beraadslaging,</text:p>
      <text:p text:style-name="ifm_p_mt.3.76mm_ifm">constaterende dat een groot aantal Nederlandse staatsburgers woonachtig is in het buitenland;</text:p>
      <text:p text:style-name="ifm_p_mt.3.76mm_ifm">van mening dat Nederlanders in het buitenland recht hebben op de beste, moderne en flexibele dienstverlening;</text:p>
      <text:p text:style-name="ifm_p_mt.3.76mm_ifm">verzoekt de regering, waar gewenst en mogelijk, experimenten met de aanvraag van reisdocumenten uit te breiden tot nieuwe externe dienstverleners;</text:p>
      <text:p text:style-name="ifm_p_mt.3.76mm_ifm">verzoekt de regering tevens, verdere stappen in digitalisering van de dienstverlening, in het bijzonder de verstrekking van reisdocumenten, te onderzoeken;</text:p>
      <text:p text:style-name="ifm_p_mt.3.76mm_ifm">verzoekt de regering voorts, te verkennen waar mobiele vingerafdrukkenapparaten verder kunnen worden ingezet, en de Kamer nog voor de zomer van 2019 te informeren over het geheel aan mogelijkheden en onmogelijkheden,</text:p>
      <text:p text:style-name="ifm_p_mt.3.76mm_ifm">en gaat over tot de orde van de dag.</text:p>
      <text:p text:style-name="ifm_p_mt.3.76mm_ifm">Koopman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22<text:tab/><text:page-number text:select-page="current"/></text:p>
      </style:footer>
    </style:master-page>
    <style:master-page xmlns:sdu-fn="http://schema.sdu.nl/2011/07/functions" style:name="Landscape" style:page-layout-name="landscape-margin-text">
      <style:footer>
        <text:p text:style-name="footer">Tweede Kamer, vergaderjaar 2018-2019, 35 000 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de leden Koopmans en Sjoerdsma over reisdocumenten voor Nederlanders in het buitenland</dc:title>
    <meta:user-defined meta:name="OVERHEIDop.ParlID/DC.identifier">kst-35000-V-22</meta:user-defined>
    <meta:user-defined meta:name="OVERHEIDop.ondernummer">22</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de leden Koopmans en Sjoerdsma over reisdocumenten voor Nederlanders in het buitenland</meta:user-defined>
    <meta:user-defined meta:name="OVERHEIDop.Parlementair/DC.type">Kamerstuk</meta:user-defined>
    <meta:user-defined meta:name="OVERHEIDop.indiener">S.W. Sjoerdsma</meta:user-defined>
    <meta:user-defined meta:name="OVERHEIDop.indiener">S.M.G. Koopmans</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de leden Koopmans en Sjoerdsma over reisdocumenten voor Nederlanders in het buitenland</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