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20
      <text:tab/>MOTIE VAN DE LEDEN DE ROON EN WILDERS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de Verenigde Staten hun ambassade in Israël hebben verplaatst naar de enige echte hoofdstad van Israël;</text:p>
      <text:p text:style-name="ifm_p_mt.3.76mm_ifm">overwegende dat Nederland dat goede voorbeeld zou moeten volgen;</text:p>
      <text:p text:style-name="ifm_p_mt.3.76mm_ifm">verzoekt de regering, Jeruzalem te erkennen als hoofdstad van Israël en de Nederlandse ambassade daarnaartoe te verplaatsen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de leden De Roon en Wilders over het erkennen van Jeruzalem als hoofdstad van Israël</dc:title>
    <meta:user-defined meta:name="OVERHEIDop.ParlID/DC.identifier">kst-35000-V-20</meta:user-defined>
    <meta:user-defined meta:name="OVERHEIDop.ondernummer">20</meta:user-defined>
    <meta:user-defined meta:name="DCTERMS.W3CDTF/DCTERMS.available">2018-11-19</meta:user-defined>
    <meta:user-defined meta:name="OVERHEIDop.KamerstukTypen/DC.type">Motie</meta:user-defined>
    <meta:user-defined meta:name="OVERHEIDop.dossiernummer">35000-V</meta:user-defined>
    <meta:user-defined meta:name="OVERHEIDop.adviesRvS"/>
    <meta:user-defined meta:name="OVERHEIDop.documenttitel">Motie van de leden De Roon en Wilders over het erkennen van Jeruzalem als hoofdstad van Israël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de leden De Roon en Wilders over het erkennen van Jeruzalem als hoofdstad van Israë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