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19
      <text:tab/>MOTIE VAN HET LID DE ROON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verzoekt de regering, om de subsidies aan UNRWA en de zogenoemde Palestijnse Autoriteit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De Roon over beëindiging van de subsidies aan UNWRA en de Palestijnse Autoritei</dc:title>
    <meta:user-defined meta:name="OVERHEIDop.ParlID/DC.identifier">kst-35000-V-19</meta:user-defined>
    <meta:user-defined meta:name="OVERHEIDop.ondernummer">19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De Roon over beëindiging van de subsidies aan UNWRA en de Palestijnse Autoritei</meta:user-defined>
    <meta:user-defined meta:name="OVERHEIDop.Parlementair/DC.type">Kamerstuk</meta:user-defined>
    <meta:user-defined meta:name="OVERHEIDop.indiener">R. de Roo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De Roon over beëindiging van de subsidies aan UNWRA en de Palestijnse Autorit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