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4
      <text:tab/>AMENDEMENT VAN HET LID VAN OJIK</text:h>
      <text:p text:style-name="ifm_p_ifm">Ontvangen 14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750</text:span> (x € 1.000).</text:p>
      <text:p text:style-name="ifm_p_mt.3.76mm_indent.no_ifm">I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De indiener constateert dat er zowel in Polen als Hongarije artikel 7-procedures zijn gestart vanwege een duidelijk gevaar voor een ernstige schending van de principes van democratie, fundamentele rechten en de rechtsstaat. Daarnaast zijn er in andere Europese lidstaten serieuze signalen dat de rechtsstaat, democratie en persvrijheid steeds meer onder druk komt te staan. De indiener is van mening dat de kernwaarden van de Europese Unie als het gaat om de rechtsstaat, grondrechten en versterking van democratische instellingen goed beschermd en verbeterd moeten worden. Dit kabinet investeert in het postennetwerk in Europa waarbij onder andere de posten in Boedapest en Boekarest worden versterkt. Daarbij benadrukt het kabinet dat er zorgen op het vlak van de democratie en de rechtsstaat binnen Europa zijn en dat goed bestuur een waarborg van de naleving van mensenrechten is. De indiener deelt deze redenering en beoogt met dit amendement dat ambassades in landen als Polen, Hongarije en Roemenië meer ondersteuning bieden aan de civil society die persvrijheid, democratie en de Rule of Law versterkt. Deze hulp wordt verstrekt in de vorm van personele ondersteuning bij initiatieven en projecten die laatstgenoemde doelen nastreven (met een bedrag van € 750.00), en door middel van het toekennen van subsidies aan relevante projecten en organisaties (ook met een bedrag van € 750.00). Voorbeelden van organisaties die zich hiervoor inzetten en via ambassades verder gesteund kunnen worden zijn het Helsinki Comité, The Committee for the Defence of Democracy (Polen), de Open Dialogue Foundation (Polen), Direkt36 (Hongarije), Open Society Foundations (Hongarije) en CIVICUS (Roemenië). De indiener stelt voor een bedrag van 1,5 miljoen beschikbaar te stellen aan ambassades in deze landen ter versterking van de Rule of Law en democratie, de bescherming en promotie van mensenrechten en persvrijheid en de strijd tegen corruptie. De indiener vindt het namelijk van groot belang dat ondemocratische ontwikkelingen in deze Europese lidstaten meer tegenwicht krijgen. De dekking wordt gevonden bij het niet-juridisch verplichte deel van sub artikel 1.2 Mensenrechten. De middelen dienen meerjarig bestemd te word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V, nr. 14<text:tab/><text:page-number text:select-page="current"/></text:p>
      </style:footer>
    </style:master-page>
    <style:master-page xmlns:sdu-fn="http://schema.sdu.nl/2011/07/functions" style:name="Landscape" style:page-layout-name="landscape-margin-text">
      <style:footer>
        <text:p text:style-name="footer">Tweede Kamer, vergaderjaar 2018-2019, 35 000-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Amendement; Amendement van het lid Van Ojik over 1,5 miljoen voor ambassades ter versterking van democratie, fundamentele rechten en rechtsstaat</dc:title>
    <meta:user-defined meta:name="OVERHEIDop.ParlID/DC.identifier">kst-35000-V-14</meta:user-defined>
    <meta:user-defined meta:name="OVERHEIDop.ondernummer">14</meta:user-defined>
    <meta:user-defined meta:name="DCTERMS.W3CDTF/DCTERMS.available">2018-11-22</meta:user-defined>
    <meta:user-defined meta:name="OVERHEIDop.KamerstukTypen/DC.type">Amendement</meta:user-defined>
    <meta:user-defined meta:name="OVERHEIDop.dossiernummer">35000-V</meta:user-defined>
    <meta:user-defined meta:name="OVERHEIDop.adviesRvS"/>
    <meta:user-defined meta:name="OVERHEIDop.documenttitel">Amendement van het lid Van Ojik over 1,5 miljoen voor ambassades ter versterking van democratie, fundamentele rechten en rechtsstaat</meta:user-defined>
    <meta:user-defined meta:name="OVERHEIDop.Parlementair/DC.type">Kamerstuk</meta:user-defined>
    <meta:user-defined meta:name="OVERHEIDop.indiener">A. van Oji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Amendement; Amendement van het lid Van Ojik over 1,5 miljoen voor ambassades ter versterking van democratie, fundamentele rechten en rechtsstaat</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