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3
      <text:tab/>AMENDEMENT VAN HET LID KARABULUT</text:h>
      <text:p text:style-name="ifm_p_ifm">Ontvangen 14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Nominaal en onvoorzien</text:span> worden het verplichtingenbedrag en het uitgavenbedrag <text:span text:style-name="ifm_span_font.bold_ifm">verlaagd</text:span> met<text:span text:style-name="ifm_span_font.bold_ifm"> € 10.0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verhoogt de uitgaven voor het mensenrechtenfonds met € 10 miljoen. Mensenrechten staan wereldwijd onder grote druk. Daarom heeft het kabinet Rutte-III besloten het mensenrechtenfonds te verhogen, met bijna € 10 miljoen. Maar de verslechtering van de mensenrechtensituatie wereldwijd gaat dermate hard, door groeiende intolerantie en het afbreken van sociale, economische, politieke, democratische en rechtstatelijke verworvenheden, dat een grotere investering in dit fonds gerechtvaardigd is. Daarom voegt de indiener met dit amendement een substantieel bedrag toe aan het mensenrechtenfonds, waarbij de aandacht in het bijzonder uitgaat naar vrouwenrechten en mensenrechtenverdedigers in het Midden-Oost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3<text:tab/><text:page-number text:select-page="current"/></text:p>
      </style:footer>
    </style:master-page>
    <style:master-page xmlns:sdu-fn="http://schema.sdu.nl/2011/07/functions" style:name="Landscape" style:page-layout-name="landscape-margin-text">
      <style:footer>
        <text:p text:style-name="footer">Tweede Kamer, vergaderjaar 2018-2019, 35 0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Amendement; Amendement van het lid Karabulut over 10 miljoen extra investeren in het mensenrechtenfonds</dc:title>
    <meta:user-defined meta:name="OVERHEIDop.ParlID/DC.identifier">kst-35000-V-13</meta:user-defined>
    <meta:user-defined meta:name="OVERHEIDop.ondernummer">13</meta:user-defined>
    <meta:user-defined meta:name="DCTERMS.W3CDTF/DCTERMS.available">2018-11-20</meta:user-defined>
    <meta:user-defined meta:name="OVERHEIDop.KamerstukTypen/DC.type">Amendement</meta:user-defined>
    <meta:user-defined meta:name="OVERHEIDop.dossiernummer">35000-V</meta:user-defined>
    <meta:user-defined meta:name="OVERHEIDop.adviesRvS"/>
    <meta:user-defined meta:name="OVERHEIDop.documenttitel">Amendement van het lid Karabulut over 10 miljoen extra investeren in het mensenrechtenfonds</meta:user-defined>
    <meta:user-defined meta:name="OVERHEIDop.Parlementair/DC.type">Kamerstuk</meta:user-defined>
    <meta:user-defined meta:name="OVERHEIDop.indiener">S. Karabulut</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Amendement; Amendement van het lid Karabulut over 10 miljoen extra investeren in het mensenrechtenfonds</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