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
         K<text:tab/>MOTIE VAN HET LID POSTEMA C.S.</text:h>
      <text:p text:style-name="ifm_p_ifm">Voorgesteld 20 november 2018</text:p>
      <text:p text:style-name="ifm_p_mt.3.76mm_ifm">De Kamer,</text:p>
      <text:p text:style-name="ifm_p_mt.3.76mm_ifm">gehoord de beraadslaging,</text:p>
      <text:p text:style-name="ifm_p_mt.3.76mm_ifm">constaterende,</text:p>
      <text:p text:style-name="ifm_p_mt.3.76mm_ifm">dat met het faillissement van Lehman Brothers op 15 september 2008 de grootste financiële crisis uitbrak die de wereld sinds de Grote Depressie uit de jaren dertig van de vorige eeuw heeft meegemaakt,</text:p>
      <text:p text:style-name="ifm_p_mt.3.76mm_ifm">dat deze financiële crisis in 2009 overging in de eurocrisis, die de EU jaren in haar greep heeft gehouden,</text:p>
      <text:p text:style-name="ifm_p_mt.3.76mm_ifm">dat deze financiële crisis is overgegaan op een economische crisis en in Nederland tot een dubbele recessie heeft geleid,</text:p>
      <text:p text:style-name="ifm_p_mt.3.76mm_ifm">verzoekt de regering om de lessen die zij trekt uit de financieel-economische crisis voor het toenmalige, huidige en toekomstige regeringsbeleid inzichtelijk te maken en de Kamer hierover ten laatste 1 april 2019 te informeren</text:p>
      <text:p text:style-name="ifm_p_mt.3.76mm_ifm">en gaat over tot de orde van de dag.</text:p>
      <text:p text:style-name="ifm_p_mt.3.76mm_ifm">Postema</text:p>
      <text:p text:style-name="ifm_p_ifm">Binnema</text:p>
      <text:p text:style-name="ifm_p_ifm">Van Leeuwen</text:p>
      <text:p text:style-name="ifm_p_ifm">Van Apeldoorn</text:p>
      <text:p text:style-name="ifm_p_ifm">S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K<text:tab/><text:page-number text:select-page="current"/></text:p>
      </style:footer>
    </style:master-page>
    <style:master-page xmlns:sdu-fn="http://schema.sdu.nl/2011/07/functions" style:name="Landscape" style:page-layout-name="landscape-margin-text">
      <style:footer>
        <text:p text:style-name="footer">Eerste Kamer, vergaderjaar 2018-2019, 35 00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Postema c.s. over het inzichtelijk maken van de lessen die de regering trekt uit de financieel-economische crisis</dc:title>
    <meta:user-defined meta:name="OVERHEIDop.ParlID/DC.identifier">kst-35000-K</meta:user-defined>
    <meta:user-defined meta:name="OVERHEIDop.ondernummer">K</meta:user-defined>
    <meta:user-defined meta:name="DCTERMS.W3CDTF/DCTERMS.available">2018-11-22</meta:user-defined>
    <meta:user-defined meta:name="OVERHEIDop.KamerstukTypen/DC.type">Motie</meta:user-defined>
    <meta:user-defined meta:name="OVERHEIDop.dossiernummer">35000</meta:user-defined>
    <meta:user-defined meta:name="OVERHEIDop.adviesRvS"/>
    <meta:user-defined meta:name="OVERHEIDop.documenttitel">Motie van het lid Postema c.s. over het inzichtelijk maken van de lessen die de regering trekt uit de financieel-economische crisi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Postema c.s. over het inzichtelijk maken van de lessen die de regering trekt uit de financieel-economische cr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1-20</meta:user-defined>
    <meta:user-defined meta:name="OVERHEIDop.dossiertitel">Nota over de toestand van 's Rijks financiën</meta:user-defined>
    <meta:user-defined meta:name="OVERHEIDop.indiener">Postema</meta:user-defined>
    <meta:user-defined meta:name="OVERHEIDop.versieInformatie"/>
  </office:meta>
</office:document-meta>
</file>