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25
      <text:tab/>MOTIE VAN HET LID KRÖGER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door de klimaatverandering ook ons weer verandert en dat weerextremen zich steeds vaker zullen voordoen;</text:p>
      <text:p text:style-name="ifm_p_mt.3.76mm_ifm">overwegende dat Nederland bijzonder kwetsbaar is voor zowel overstromingen als voor droogte;</text:p>
      <text:p text:style-name="ifm_p_mt.3.76mm_ifm">overwegende dat veel burgers en veel overheden zich onvoldoende bewust zijn van de (financiële) risico's die ze lopen door toenemende weerextremen;</text:p>
      <text:p text:style-name="ifm_p_mt.3.76mm_ifm">constaterende dat de financiële schade door de gevolgen van weerextremen voor zowel bedrijven als particulieren vaak onverzekerd is en ook niet of slechts gedeeltelijk worden gedekt door de WTS;</text:p>
      <text:p text:style-name="ifm_p_mt.3.76mm_ifm">verzoekt de regering, te onderzoeken welke grote dekkingsgaten er tussen WTS en de nu gebruikelijke verzekeringen zijn en hoe dit het beste is op te loss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Kröger over dekkingsgaten tussen de WTS en de nu gebruikelijke verzekeringen</dc:title>
    <meta:user-defined meta:name="OVERHEIDop.ParlID/DC.identifier">kst-35000-J-25</meta:user-defined>
    <meta:user-defined meta:name="OVERHEIDop.ondernummer">25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Kröger over dekkingsgaten tussen de WTS en de nu gebruikelijke verzekering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Kröger over dekkingsgaten tussen de WTS en de nu gebruikelijke 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