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15
      <text:tab/>MOTIE VAN HET LID VAN BRENK C.S.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het feit dat de Minister nader onderzoek laat uitvoeren naar verspreiding van legionella door bedrijfsafvalwaterzuiveringsinstallaties;</text:p>
      <text:p text:style-name="ifm_p_mt.3.76mm_ifm">overwegende de ernstige gevolgen van legionellabesmetting;</text:p>
      <text:p text:style-name="ifm_p_mt.3.76mm_ifm">verzoekt de regering, het RIVM te vragen dit onderzoek met prioriteit uit te voeren en de Kamer zo spoedig mogelijk over de uitkomsten en vervolgstappen te informeren,</text:p>
      <text:p text:style-name="ifm_p_mt.3.76mm_ifm">en gaat over tot de orde van de dag.</text:p>
      <text:p text:style-name="ifm_p_mt.3.76mm_ifm">Van Brenk</text:p>
      <text:p text:style-name="ifm_p_ifm">Teunissen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Van Brenk c.s. over het onderzoek naar de verspreiding van legionella</dc:title>
    <meta:user-defined meta:name="OVERHEIDop.ParlID/DC.identifier">kst-35000-J-15</meta:user-defined>
    <meta:user-defined meta:name="OVERHEIDop.ondernummer">15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Van Brenk c.s. over het onderzoek naar de verspreiding van legionella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C. Teunissen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Van Brenk c.s. over het onderzoek naar de verspreiding van legionell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