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3
      <text:tab/>MOTIE VAN HET LID DE GROOT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constaterende dat het sinds 1 januari 2009 voor pleziervaartuigen verboden is om op de Nederlandse binnenwateren toiletwater te lozen;</text:p>
      <text:p text:style-name="ifm_p_mt.3.76mm_ifm">constaterende dat het lozingsverbod moeilijk te handhaven is;</text:p>
      <text:p text:style-name="ifm_p_mt.3.76mm_ifm">overwegende dat lozingen door pleziervaart op het binnenwater niet wenselijk zijn voor de kwaliteit van het binnenwater en risico's opleveren voor de gezondheid van zwemmers;</text:p>
      <text:p text:style-name="ifm_p_mt.3.76mm_ifm">overwegende dat de Verenigde Staten een succesvol lozingsverbod voeren door de pleziervaart te verplichten hun buitenwaterafvoer van hun vuilwatertanken te laten verzegelen;</text:p>
      <text:p text:style-name="ifm_p_mt.3.76mm_ifm">verzoekt de regering, de verzegeling van vuilwatertanken in de daartoe strekkende regelgeving te veranker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De Groot over de verzegeling van vuilwatertanken in de pleziervaart</dc:title>
    <meta:user-defined meta:name="OVERHEIDop.ParlID/DC.identifier">kst-35000-J-13</meta:user-defined>
    <meta:user-defined meta:name="OVERHEIDop.ondernummer">13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De Groot over de verzegeling van vuilwatertanken in de pleziervaart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De Groot over de verzegeling van vuilwatertanken in de plezier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