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12
      <text:tab/>MOTIE VAN HET LID DE GROOT</text:h>
      <text:p text:style-name="ifm_p_ifm">Voorgesteld tijdens het Wetgevingsoverleg van 26 november 2018</text:p>
      <text:p text:style-name="ifm_p_mt.3.76mm_ifm">De Kamer,</text:p>
      <text:p text:style-name="ifm_p_mt.3.76mm_ifm">gehoord de beraadslaging,</text:p>
      <text:p text:style-name="ifm_p_mt.3.76mm_ifm">constaterende dat het Ruimte voor de Rivier-project binnen de tijd en binnen het budget is gebleven;</text:p>
      <text:p text:style-name="ifm_p_mt.3.76mm_ifm">constaterende dat uit de evaluatie van Ruimte voor de Rivier blijkt dat de dubbele doelstelling waterveiligheid en ruimtelijke kwaliteit gedurende de looptijd van het programma van doorslaggevende waarde is geweest en heeft geleid tot een effectieve combinatie van urgentiebesef en draagvlak, en dat de dubbele doelstelling integraal als succesfactor van het programma wordt benoemd;</text:p>
      <text:p text:style-name="ifm_p_mt.3.76mm_ifm">constaterende dat uit de evaluatie van Ruimte voor de Rivier blijkt dat de beschikbaarheid van onafhankelijke expertise in de vorm van een sterke programmadirectie met specifieke kennis over bouwen met natuur, cruciaal is geweest;</text:p>
      <text:p text:style-name="ifm_p_mt.3.76mm_ifm">constaterende dat een dergelijke bundeling van kennis ontbreekt bij het Hoogwaterbeschermingsprogramma;</text:p>
      <text:p text:style-name="ifm_p_mt.3.76mm_ifm">constaterende dat het Hoogwaterbeschermingsprogramma slechts één officiële doelstelling kent, namelijk waterveiligheid;</text:p>
      <text:p text:style-name="ifm_p_mt.3.76mm_ifm">verzoekt de regering om, te onderzoeken hoe in het Hoogwaterbeschermingsplan de lessen uit de evaluatie van Ruimte voor de Rivier kunnen worden meegenom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12<text:tab/><text:page-number text:select-page="current"/></text:p>
      </style:footer>
    </style:master-page>
    <style:master-page xmlns:sdu-fn="http://schema.sdu.nl/2011/07/functions" style:name="Landscape" style:page-layout-name="landscape-margin-text">
      <style:footer>
        <text:p text:style-name="footer">Tweede Kamer, vergaderjaar 2018-2019, 35 000 J,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Motie; Motie van het lid De Groot over de lessen uit de evaluatie van Ruimte voor de Rivier meenemen in het Hoogwaterbeschermingsprogramma</dc:title>
    <meta:user-defined meta:name="OVERHEIDop.ParlID/DC.identifier">kst-35000-J-12</meta:user-defined>
    <meta:user-defined meta:name="OVERHEIDop.ondernummer">12</meta:user-defined>
    <meta:user-defined meta:name="DCTERMS.W3CDTF/DCTERMS.available">2018-11-27</meta:user-defined>
    <meta:user-defined meta:name="OVERHEIDop.KamerstukTypen/DC.type">Motie</meta:user-defined>
    <meta:user-defined meta:name="OVERHEIDop.dossiernummer">35000-J</meta:user-defined>
    <meta:user-defined meta:name="OVERHEIDop.adviesRvS"/>
    <meta:user-defined meta:name="OVERHEIDop.documenttitel">Motie van het lid De Groot over de lessen uit de evaluatie van Ruimte voor de Rivier meenemen in het Hoogwaterbeschermingsprogramma</meta:user-defined>
    <meta:user-defined meta:name="OVERHEIDop.Parlementair/DC.type">Kamerstuk</meta:user-defined>
    <meta:user-defined meta:name="OVERHEIDop.indiener">T.C. de Groot</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Motie; Motie van het lid De Groot over de lessen uit de evaluatie van Ruimte voor de Rivier meenemen in het Hoogwaterbeschermingsprogramma</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