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IX-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
         D<text:tab/>VERSLAG VAN EEN SCHRIFTELIJK OVERLEG</text:h>
      <text:p text:style-name="ifm_p_ifm">Vastgesteld 3 september 2019</text:p>
      <text:p text:style-name="ifm_p_mt.3.76mm_ifm">De Voorzitter van de Eerste Kamer der Staten-Generaal heeft op 11 juli 2019 een brief gestuurd aan de Minister van Financiën inzake de halfjaarlijkse stand van zaken van de toezeggingen die door de bewindspersonen aan de Eerste Kamer zijn gedaan. De Minister heeft op 2 september 2019 gereageerd.</text:p>
      <text:p text:style-name="ifm_p_mt.3.76mm_ifm">De vaste commissie voor Financiën<text:note text:id="ID-897706-d36e82"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Sent (PvdA), Van Strien (PVV), Van Apeldoorn (SP), Jorritsma (VVD), N.J.J. van Kesteren (CDA), Schalk (SGP), Van Rooijen (50PLUS), Wever (VVD), Van Ballekom (VVD), Crone (PvdA), Frentrop (FVD), Geerdink (VVD), Gerbrandy (OSF), Van Huffelen (D66), Karimi (GL) <text:span text:style-name="ifm_span_font.italic_size.6.93pt_ifm">(vicevoorzitter)</text:span>, Van der Linden (FVD), Otten (Fractie-Otten) <text:span text:style-name="ifm_span_font.italic_size.6.93pt_ifm">(voorzitter)</text:span>, Rietkerk (CDA), Rosenmöller (GL), Vendrik (GL), Van Wely (FVD).</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ghyngkof7kh</text:p>
      <text:p text:style-name="ifm_p_mt.3.76mm_ifm">Vooruitblik: https://www.eerstekamer.nl/rappel?rappel=vl03hzxmn9nz&amp;ministerie=vghyngkof7kh</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2 september 2019</text:p>
      <text:p text:style-name="ifm_p_mt.3.76mm_ifm">In uw brief van 11 juli 2019 heeft u mij verzocht om een geactualiseerd overzicht te verstrekken met de stand van zaken van de aan uw Kamer gedane toezeggingen waarvan de termijn volgens uw Kamer op 1 juli 2019 is verstreken. In de bijlage vindt u dit geactualiseerde overzicht.</text:p>
      <text:p text:style-name="ifm_p_mt.3.76mm_ifm">Ik vertrouw erop u, mede namens de Staatssecretaris van Financiën, hiermee voldoende te hebben geïnformeerd.</text:p>
      <text:p text:style-name="ifm_p_mt.5.08mm_ifm">De Minister van Financiën,<text:line-break/>W.B.<text:s/>Hoekstra</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Toezegging</text:span></text:p>
            </table:table-cell>
            <table:table-cell table:style-name="table.cell.border-top.border-bottom.border-right.padding-top.bottom.pleft.pright">
              <text:p text:style-name="text.cell.6.5.left"><text:span text:style-name="ifm_span_font.semi-bold_ifm">Verkorte inhoud</text:span></text:p>
            </table:table-cell>
            <table:table-cell table:style-name="table.cell.border-top.border-bottom.border-right.padding-top.bottom.pleft.pright">
              <text:p text:style-name="text.cell.6.5.left"><text:span text:style-name="ifm_span_font.semi-bold_ifm">Stand van zaken/planning</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Evaluatie Wet houdbare overheidsfinanciën (33 416) (T01865)</text:p>
            <text:p text:style-name="text.cell.6.5.left">Datum toezegging: 26 november 2013</text:p>
          </table:table-cell>
          <table:table-cell table:style-name="table.cell.border-bottom.border-right.padding-top.top.pleft.pright">
            <text:p text:style-name="text.cell.6.5.left">De Minister van Financiën zegt de Kamer, naar aanleiding van een vraag van het lid Ester (ChristenUnie), toe de Wet houdbare overheidsfinanciën te evalueren en daarbij de ontwikkeling van investeringen en andere factoren die het EMU-saldo van de decentrale overheden hebben beïnvloed betrekken. Medio 2015 wordt hier voor het eerst naar gekeken.</text:p>
          </table:table-cell>
          <table:table-cell table:style-name="table.cell.border-bottom.border-right.padding-top.top.pleft.pright">
            <text:p text:style-name="text.cell.6.5.left"><text:span text:style-name="ifm_span_font.semi-bold_ifm">Voldaan.</text:span> In 2015 hebben in het Bestuurlijk overleg Financiële Verhoudingen (BoFV) decentrale overheden en het Rijk op basis van een eerste scan van de resultaten tot dan toe en de investeringsbehoefte van decentrale overheden geconcludeerd dat het maximale tekort voor decentrale overheden in 2016 op 0,4 procent van het bbp bepaald kon worden. Ook voor 2016, 2017 en 2018 zijn afspraken gemaakt waarbij is gekeken naar de ontwikkeling van de investeringen en andere factoren die het EMU-saldo van decentrale overheden beïnvloeden.</text:p>
            <text:p text:style-name="text.cell.6.5.left">Daarmee is de inhoud van deze toezegging ingebed in het reguliere gesprek tussen het Rijk en de koepels van decentrale overheden (Bestuurlijk Overleg financiële verhoudingen). De toezegging is daarmee gestand gedaa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Evaluatie wet schatkistbankieren zonder horizonbepaling (33 540) (T01870)</text:p>
            <text:p text:style-name="text.cell.6.5.left">Datum toezegging: 26 november 2013</text:p>
          </table:table-cell>
          <table:table-cell table:style-name="table.cell.border-bottom.border-right.padding-top.top.pleft.pright">
            <text:p text:style-name="text.cell.6.5.left">De Minister van Financiën zegt de Kamer, naar aanleiding van vragen en opmerkingen van de leden Postema (PvdA) en Ester (ChristenUnie), toe om de wet verplicht schatkistbankieren te evalueren en hierbij rekening te houden met de volgende elementen: het effect op de EMU-schuld, de gerealiseerde efficiencywinst, rendementseffecten en de autonomie van de decentrale overheden. Tevens zal de regering in de evaluatie nadrukkelijk kijken naar nut en noodzaak van het schatkistbankeren ingeval de EMU-normen feitelijk niet meer actueel zijn, in de zin dat ze niet meer dwingend zijn.</text:p>
          </table:table-cell>
          <table:table-cell table:style-name="table.cell.border-bottom.border-right.padding-top.top.pleft.pright">
            <text:p text:style-name="text.cell.6.5.left"><text:span text:style-name="ifm_span_font.semi-bold_ifm">Voldaan.</text:span> Het kabinet heeft het verplicht schatkistbankieren voor decentrale overheden geëvalueerd. Er is gesprek gevoerd met decentrale overheden. De decentrale overheden hebben vervolgens een brief gestuurd met daarin hun zorgen. Deze zorgen zijn vervolgens geadresseerd in de kabinetsreactie op de evaluatie. Kamerstukken II 2018–2019, 31 935, nr. 53.</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Toepassing sanctie-instrument Wet aanpak fraude toeslagen en fiscaliteit (33 752 / 33 753 / 33 754 / 33 755) (T01953)</text:p>
            <text:p text:style-name="text.cell.6.5.left">Datum toezegging: 17 december 2013</text:p>
          </table:table-cell>
          <table:table-cell table:style-name="table.cell.border-bottom.border-right.padding-top.top.pleft.pright">
            <text:p text:style-name="text.cell.6.5.left">De Staatssecretaris van Financiën zegt de Kamer, naar aanleiding van vragen van de leden Essers (CDA) en Bröcker (VVD), toe dat maatregelen voor zover ze een sanctie inhouden alleen fraudeurs treffen. Om een sanctie te kunnen opleggen is opzet of ten minste grove schuld vereist. Pleitbare standpunten vallen daar nooit onder.</text:p>
          </table:table-cell>
          <table:table-cell table:style-name="table.cell.border-bottom.border-right.padding-top.top.pleft.pright">
            <text:p text:style-name="text.cell.6.5.left"><text:span text:style-name="ifm_span_font.semi-bold_ifm">Voldaan.</text:span> De maatregelen kunnen en worden alleen toegepast bij fraudeurs, aangezien opzet een voorwaarde is voor toepassing van de sancties. Dit vereiste was onderdeel van het oorspronkelijke wetsvoorstel en is tijdens de parlementaire behandeling schriftelijk en mondeling benadrukt.</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Btw-behandeling (34 117 / 34 320) (T02240)</text:p>
            <text:p text:style-name="text.cell.6.5.left">Datum toezegging: 22 december 2015</text:p>
          </table:table-cell>
          <table:table-cell table:style-name="table.cell.border-bottom.border-right.padding-top.top.pleft.pright">
            <text:p text:style-name="text.cell.6.5.left">De Staatssecretaris van SZW zal, naar aanleiding van opmerkingen van diverse leden, de wens van de Kamer om een gelijke btw-behandeling toe te passen ten aanzien van de beheerkosten voor DC- en DB-regelingen, na ommekomst van de bevindingen van de advocaat-generaal in maart 2016, meenemen in de afwegingen van het kabinet hierover. De conclusies van het kabinet zullen zo spoedig mogelijk ter bespreking aan beide Kamers worden voorgelegd.</text:p>
          </table:table-cell>
          <table:table-cell table:style-name="table.cell.border-bottom.border-right.padding-top.top.pleft.pright">
            <text:p text:style-name="text.cell.6.5.left"><text:span text:style-name="ifm_span_font.semi-bold_ifm">Voldaan.</text:span> Kamerstukken I 2016–2017, 34 552, M.</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Tussenlaag zzp-middeling (34 036) (T02259)</text:p>
            <text:p text:style-name="text.cell.6.5.left">Datum toezegging: 26 januari 2016</text:p>
          </table:table-cell>
          <table:table-cell table:style-name="table.cell.border-bottom.border-right.padding-top.top.pleft.pright">
            <text:p text:style-name="text.cell.6.5.left">De Staatssecretaris van Financiën zegt toe, naar aanleiding van een opmerking van het lid Van Strien (PVV), erop toe te zien dat de tussenlaag van zzp-bemiddeling wordt voorkomen en de Kamer hierover te informeren.</text:p>
          </table:table-cell>
          <table:table-cell table:style-name="table.cell.border-bottom.border-right.padding-top.top.pleft.pright">
            <text:p text:style-name="text.cell.6.5.left"><text:span text:style-name="ifm_span_font.semi-bold_ifm">In behandeling.</text:span> Op dit moment zijn er geen signalen dat in de zorg een tussenlaag ontstaat als gevolg van het wegvallen van de VAR en introductie van de Wet DBA. Daarbij past de kanttekening dat de handhaving op de Wet DBA is opgeschort (met uitzondering van kwaadwillenden), zodat niet kan worden uitgesloten dat er te weinig gegevens voorhanden zijn om conclusies te trekken. Daar komt bij dat op dit moment op basis van het regeerakkoord wordt gewerkt aan een vervanging van de DBA. Als de vervanging van de DBA is afgerond en in navolging daarvan de handhaving is gestart, kunnen pas conclusies zoals toegezegd in deze toezegging worden getrokke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Openbaarheid kern van overeenkomst (nieuwe constructie) (34 036) (T02262)</text:p>
            <text:p text:style-name="text.cell.6.5.left">Datum toezegging: 26 januari 2016</text:p>
          </table:table-cell>
          <table:table-cell table:style-name="table.cell.border-bottom.border-right.padding-top.top.pleft.pright">
            <text:p text:style-name="text.cell.6.5.left">De Staatssecretaris van Financiën zegt, naar aanleiding van een opmerking van het lid Köhler (SP), de Kamer toe dat bepaalde gevallen geanonimiseerd en ontdaan van fiscale informatie, geschoond, op de site zal zetten en openbaar zal maken. (Dit betreft een nieuwe constructie, om net binnen de wet te blijven.)</text:p>
          </table:table-cell>
          <table:table-cell table:style-name="table.cell.border-bottom.border-right.padding-top.top.pleft.pright">
            <text:p text:style-name="text.cell.6.5.left"><text:span text:style-name="ifm_span_font.semi-bold_ifm">In behandeling.</text:span> Over deze doorlopende als/dan-toezegging wordt gerapporteerd als de Belastingdienst zo’n nieuwe constructie aantreft. Tot op heden heeft de Belastingdienst dergelijke constructies bij de beoordeling van voorgelegde overeenkomsten niet aangetroffe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Inschatting aandeel schijnzelfstandigheid bij de formele evaluatie na 3 jaar (34 036) (T02264)</text:p>
            <text:p text:style-name="text.cell.6.5.left">Datum toezegging: 26 januari 2016</text:p>
          </table:table-cell>
          <table:table-cell table:style-name="table.cell.border-bottom.border-right.padding-top.top.pleft.pright">
            <text:p text:style-name="text.cell.6.5.left">De Staatssecretaris van Financiën zegt, naar aanleiding van een vraag van het lid Köhler (SP), de Kamer toe dat hij beziet of bij de formele evaluatie na drie jaar op een of andere manier een poging gedaan kan worden om het aandeel schijnzelfstandigheid opnieuw te schatten.</text:p>
          </table:table-cell>
          <table:table-cell table:style-name="table.cell.border-bottom.border-right.padding-top.top.pleft.pright">
            <text:p text:style-name="text.cell.6.5.left"><text:span text:style-name="ifm_span_font.semi-bold_ifm">In behandeling.</text:span> In het regeerakkoord is aangekondigd dat de Wet DBA wordt vervangen door nieuwe maatregelen. Na de invoering van deze nieuwe maatregelen zal het kabinet peilen of de praktijk van de wijzigingen overeenstemt met de doelstellingen van de wijzigingen, namelijk het tegengaan van schijnzelfstandigheid en zorgen dat echte zzp-ers gewoon hun werk kunnen doen.</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Budgettaire norm voor ontwikkeling zorguitgaven onderzoeken (34 775/34 700) (T02507)</text:p>
            <text:p text:style-name="text.cell.6.5.left">Datum toezegging: 12 december 2017</text:p>
          </table:table-cell>
          <table:table-cell table:style-name="table.cell.border-bottom.border-right.padding-top.top.pleft.pright">
            <text:p text:style-name="text.cell.6.5.left">De Minister van Financiën zegt de Kamer, naar aanleiding van een vraag van het lid De Grave (VVD), toe om in samenspraak met de het Centraal Planbureau en de WRR de mogelijkheid van een eigenstandige budgettaire norm voor de zorguitgaven, die is gekoppeld aan de ontwikkeling van het bbp, te zullen onderzoeken en de Kamer hierover een notitie te doen toekomen.</text:p>
          </table:table-cell>
          <table:table-cell table:style-name="table.cell.border-bottom.border-right.padding-top.top.pleft.pright">
            <text:p text:style-name="text.cell.6.5.left"><text:span text:style-name="ifm_span_font.semi-bold_ifm">In behandeling.</text:span> De Minister heeft per brief van 20 september 2018 (Kamerstukken I, 2018–2019, 34 775, AM) op de toezegging gereageerd. Hierin wordt verwezen naar de onderzoeken van het CPB, de SER en de WRR. De Eerste Kamer heeft hierop besloten dat de toezegging blijft gehandhaafd als openstaand, in afwachting van de door de Minister aangekondigde onderzoeken door de WRR en SER. De onderzoeken van de WRR en SER betreffen meerjarige onderzoeken, die op dit moment nog lopen.</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Jaarlijks informeren over pensioenen in eigen beheer directeuren-grootaandeelhouders (dga's) (34 775/34 700) (T02512)</text:p>
            <text:p text:style-name="text.cell.6.5.left">Datum toezegging: 12 december 2017</text:p>
          </table:table-cell>
          <table:table-cell table:style-name="table.cell.border-bottom.border-right.padding-top.top.pleft.pright">
            <text:p text:style-name="text.cell.6.5.left">De Staatssecretaris van Financiën zegt de Kamer, naar aanleiding van een vraag van het lid Van Rij (CDA), toe de Kamer te zullen informeren over het aantal belastingplichtigen dat in 2017 heeft gekozen voor een pensioen in eigen beheer. Tevens zal hij de Kamer – conform de toezegging van zijn ambtsvoorganger – jaarlijks informeren over het aantal dga’s wat gebruikmaakt van de afkoopregeling.</text:p>
          </table:table-cell>
          <table:table-cell table:style-name="table.cell.border-bottom.border-right.padding-top.top.pleft.pright">
            <text:p text:style-name="text.cell.6.5.left"><text:span text:style-name="ifm_span_font.semi-bold_ifm">In behandeling.</text:span> Doorlopende toezegging.</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Belastingrente koppelen aan reëel rendement (34 785) (T02517)</text:p>
            <text:p text:style-name="text.cell.6.5.left">Datum toezegging: 12 december 2017</text:p>
          </table:table-cell>
          <table:table-cell table:style-name="table.cell.border-bottom.border-right.padding-top.top.pleft.pright">
            <text:p text:style-name="text.cell.6.5.left">De Staatssecretaris van Financiën zegt de Kamer, naar aanleiding van een vraag van het lid De Grave (VVD), toe om bij de invulling van de motie-De Vries, zoals aangenomen door de Tweede Kamer, de concrete suggestie te betrekken om de belastingrente te koppelen aan het reëel behaalde rendement over vermogen, en hierover aan de Kamer te rapporteren.</text:p>
          </table:table-cell>
          <table:table-cell table:style-name="table.cell.border-bottom.border-right.padding-top.top.pleft.pright">
            <text:p text:style-name="text.cell.6.5.left"><text:span text:style-name="ifm_span_font.semi-bold_ifm">Voldaan.</text:span> Kamerstukken II 2018–2019, 35 026, nr. 64.</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Actuele indicatoren voor inkomensgelijkheid aanbieden (34 775/34 700) (T02524)</text:p>
            <text:p text:style-name="text.cell.6.5.left">Datum toezegging: 12 december 2017</text:p>
          </table:table-cell>
          <table:table-cell table:style-name="table.cell.border-bottom.border-right.padding-top.top.pleft.pright">
            <text:p text:style-name="text.cell.6.5.left">De Minister van Financiën zegt de Kamer, naar aanleiding van een vraag van het lid Vos (GroenLinks) toe, zodra deze beschikbaar zijn de nieuwe cijfers ten aanzien van de indicatoren voor ongelijkheid aan de Kamer toe te zenden. Tevens zegt de Minister toe het zogenoemde «Blauwe Boekje» jaarlijks te zullen actualiseren aan de hand van de Miljoenennota.</text:p>
          </table:table-cell>
          <table:table-cell table:style-name="table.cell.border-bottom.border-right.padding-top.top.pleft.pright">
            <text:p text:style-name="text.cell.6.5.left"><text:span text:style-name="ifm_span_font.semi-bold_ifm">In behandeling.</text:span> In het Blauwe Boekje, waarvan iedere jaar een update verschijnt, zijn gewoonlijk verschillende indicatoren voor inkomensongelijkheid opgenomen. Bij iedere nieuwe editie van het Blauwe Boekje zal de Minister zo actueel mogelijke cijfers voor deze inkomensongelijkheidindicatoren opnemen.</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De Kamer informeren over hoe de «doenvermogentoets» wordt gebruikt bij het wijzigen van belastingwetgeving (34 785) (T02586)</text:p>
            <text:p text:style-name="text.cell.6.5.left">Datum toezegging: 5 juni 2018</text:p>
          </table:table-cell>
          <table:table-cell table:style-name="table.cell.border-bottom.border-right.padding-top.top.pleft.pright">
            <text:p text:style-name="text.cell.6.5.left">De Staatssecretaris van Financiën zal de Kamer, naar aanleiding van een vraag van het lid Sent (PvdA), schriftelijk informeren over hoe de door de WRR ontwikkelde «doenvermogentoets» wordt toegepast bij het wijzigen van belastingwetgeving.</text:p>
          </table:table-cell>
          <table:table-cell table:style-name="table.cell.border-bottom.border-right.padding-top.top.pleft.pright">
            <text:p text:style-name="text.cell.6.5.left"><text:span text:style-name="ifm_span_font.semi-bold_ifm">Voldaan. </text:span>Kamerstukken I 2018–2019, nr. 11, 11-14-8.</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Aanbieden berekening Planbureau inzake houdbaarheidstekort (35 000) (T02635)</text:p>
            <text:p text:style-name="text.cell.6.5.left">Datum toezegging: 20 november 2018</text:p>
          </table:table-cell>
          <table:table-cell table:style-name="table.cell.border-bottom.border-right.padding-top.top.pleft.pright">
            <text:p text:style-name="text.cell.6.5.left">De Minister van Financiën zegt de Kamer, naar aanleiding van een vraag van het lid Postema (PvdA), toe de berekening van het Planbureau met betrekking tot het gasbesluit en het effect hiervan op het houdbaarheidstekort de Eerste Kamer aan te bieden.</text:p>
          </table:table-cell>
          <table:table-cell table:style-name="table.cell.border-bottom.border-right.padding-top.top.pleft.pright">
            <text:p text:style-name="text.cell.6.5.left"><text:span text:style-name="ifm_span_font.semi-bold_ifm">In behandeling.</text:span> Op dit moment kan nog niets gezegd worden over het precieze effect van het gasbesluit op het houdbaarheidssaldo. Het CPB komt in december met een nieuwe houdbaarheidsstudie, waarbij ook het model wordt herzien, en is daar op dit moment nog mee bezig.</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Onderzoeksresultaten WRR en SER inzake zorgkosten aanbieden (35 000) (T02637)</text:p>
            <text:p text:style-name="text.cell.6.5.left">Datum toezegging: 20 november 2018</text:p>
          </table:table-cell>
          <table:table-cell table:style-name="table.cell.border-bottom.border-right.padding-top.top.pleft.pright">
            <text:p text:style-name="text.cell.6.5.left">De Minister van Financiën zegt de Kamer, naar aanleiding van vragen van de leden Rinnooy Kan (D66) en Postema (PvdA), toe de onderzoeksresultaten van de WRR en de SER inzake de zorgkosten aan te bieden en het gesprek hierover voort te zetten met de Ministers van VWS.</text:p>
          </table:table-cell>
          <table:table-cell table:style-name="table.cell.border-bottom.border-right.padding-top.top.pleft.pright">
            <text:p text:style-name="text.cell.6.5.left"><text:span text:style-name="ifm_span_font.semi-bold_ifm">In behandeling.</text:span> De onderzoeken van de WRR en SER betreffen meerjarige onderzoeken, die op dit moment nog lopen. De onderzoekresultaten zullen worden gedeeld nadat deze onderzoeken zijn afgerond.</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Integreren «brede welvaart» (35 000) (T02638)</text:p>
            <text:p text:style-name="text.cell.6.5.left">Datum toezegging: 20 november 2018</text:p>
          </table:table-cell>
          <table:table-cell table:style-name="table.cell.border-bottom.border-right.padding-top.top.pleft.pright">
            <text:p text:style-name="text.cell.6.5.left">De Minister van Financiën zegt de Kamer, naar aanleiding van de vragen van de leden van Kesteren (CDA), Binnema (GroenLinks) en Ester (ChristenUnie), toe de Kamer nader te informeren betreft de implementatie van het advies van de Raad van State. Hij zal hierbij ingaan op de integratie van het begrip «brede welvaart».</text:p>
          </table:table-cell>
          <table:table-cell table:style-name="table.cell.border-bottom.border-right.padding-top.top.pleft.pright">
            <text:p text:style-name="text.cell.6.5.left"><text:span text:style-name="ifm_span_font.semi-bold_ifm">In behandeling.</text:span> De Ministers van Financiën en EZK komen in het najaar met een gezamenlijke brief over de mogelijkheden om (de monitor) brede welvaart te integreren in het beleidsproces (dit was toegezegd door de MP bij het verantwoordingsdebat).</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De Kamer schriftelijk informeren inzake het vestigingsbeleid van de regering (35 000) (T02640)</text:p>
            <text:p text:style-name="text.cell.6.5.left">Datum toezegging: 20 november 2018</text:p>
          </table:table-cell>
          <table:table-cell table:style-name="table.cell.border-bottom.border-right.padding-top.top.pleft.pright">
            <text:p text:style-name="text.cell.6.5.left">De Staatssecretaris van Financiën zegt de Kamer, naar aanleiding van vragen van de leden Wever (VVD), Van Apeldoorn (SP) en Binnema (GroenLinks), toe de Eerste Kamer een brief van de Minister van Europese Zaken en Klimaat te zenden inzake het acquisitiebeleid en het vestigingsklimaat.</text:p>
          </table:table-cell>
          <table:table-cell table:style-name="table.cell.border-bottom.border-right.padding-top.top.pleft.pright">
            <text:p text:style-name="text.cell.6.5.left"><text:span text:style-name="ifm_span_font.semi-bold_ifm">Voldaan.</text:span> Brief van de Minister van EZK, mede namens de Minister voor Buitenlandse Handel en Ontwikkelingssamenwerking en de Staatssecretaris van Financiën, over de bijdrage van buitenlandse bedrijven aan de Nederlandse economie is 18 december 2018 aan de Eerste Kamer verzonden (Kamerstukken I 2018/19, 32 637, I)</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Onderzoek doen naar mogelijke verkleining marginale druk tussen een- en tweeverdieners (35 026) (T02667)</text:p>
            <text:p text:style-name="text.cell.6.5.left">Datum toezegging: 11 december 2018</text:p>
          </table:table-cell>
          <table:table-cell table:style-name="table.cell.border-bottom.border-right.padding-top.top.pleft.pright">
            <text:p text:style-name="text.cell.6.5.left">De Staatssecretaris van Financiën zegt de Kamer, naar aanleiding van een vraag van het lid Schalk (SGP), toe in samenwerking met de Minister van SZW onderzoek te doen naar de mogelijkheden om de marginale druk tussen een- en tweeverdieners te verkleinen.</text:p>
          </table:table-cell>
          <table:table-cell table:style-name="table.cell.border-bottom.border-right.padding-top.top.pleft.pright">
            <text:p text:style-name="text.cell.6.5.left"><text:span text:style-name="ifm_span_font.semi-bold_ifm">In behandeling.</text:span></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Aanbieden jaarlijkse cijfers CPB inzake marginale belastingdruk (35 026) (T02668)</text:p>
            <text:p text:style-name="text.cell.6.5.left">Datum toezegging: 11 december 2018</text:p>
          </table:table-cell>
          <table:table-cell table:style-name="table.cell.border-bottom.border-right.padding-top.top.pleft.pright">
            <text:p text:style-name="text.cell.6.5.left">De Staatssecretaris van Financiën zegt de Kamer, naar aanleiding van een vraag van het lid Schalk (SGP), toe de Kamer jaarlijks de cijfers van het CPB inzake marginale belastingdruk aan te bieden.</text:p>
          </table:table-cell>
          <table:table-cell table:style-name="table.cell.border-bottom.border-right.padding-top.top.pleft.pright">
            <text:p text:style-name="text.cell.6.5.left"><text:span text:style-name="ifm_span_font.semi-bold_ifm">In behandeling.</text:span></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De Kamer informeren inzake de koopkrachteffecten van de energietransitie (35 029) (T02681)</text:p>
            <text:p text:style-name="text.cell.6.5.left">Datum toezegging: 11 december 2018</text:p>
          </table:table-cell>
          <table:table-cell table:style-name="table.cell.border-bottom.border-right.padding-top.top.pleft.pright">
            <text:p text:style-name="text.cell.6.5.left">De Staatssecretaris van Financiën, zegt de Kamer, naar aanleiding van een vraag van het lid Ester (ChristenUnie), toe de Kamer nader te informeren over de bevindingen van de planbureaus ten aanzien van de koopkrachteffecten van de energietransitie.</text:p>
          </table:table-cell>
          <table:table-cell table:style-name="table.cell.border-bottom.border-right.padding-top.top.pleft.pright">
            <text:p text:style-name="text.cell.6.5.left"><text:span text:style-name="ifm_span_font.semi-bold_ifm">Voldaan.</text:span> Kamerstukken II 2018–2019, 35 000, nr. 81</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De Kamer informeren inzake de afschaffing van de bpm-teruggaafregeling (35 029) (T02683)</text:p>
            <text:p text:style-name="text.cell.6.5.left">Datum toezegging: 11 december 2018</text:p>
          </table:table-cell>
          <table:table-cell table:style-name="table.cell.border-bottom.border-right.padding-top.top.pleft.pright">
            <text:p text:style-name="text.cell.6.5.left">De Staatssecretaris van Financiën zegt de Kamer, naar aanleiding van de vragen van de leden Sent (PvdA) en Schalk (SGP), toe de Kamer te informeren over de implementatie van de afschaffing van de bpm-teruggaafregeling.</text:p>
          </table:table-cell>
          <table:table-cell table:style-name="table.cell.border-bottom.border-right.padding-top.top.pleft.pright">
            <text:p text:style-name="text.cell.6.5.left"><text:span text:style-name="ifm_span_font.semi-bold_ifm">In behandeling.</text:span></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De Kamer informeren inzake de gesprekken met aanbieders van sportweddenschappen (33 996) (T02767)</text:p>
            <text:p text:style-name="text.cell.6.5.left">Datum toezegging: 5 februari 2019.</text:p>
          </table:table-cell>
          <table:table-cell table:style-name="table.cell.border-bottom.border-right.padding-top.top.pleft.pright">
            <text:p text:style-name="text.cell.6.5.left">De Staatssecretaris van Financiën zegt de Kamer, naar aanleiding van een vraag van het lid Andriessen (D66), toe de Kamer te informeren over de stand van zaken met betrekking tot de gevoerde gesprekken met aanbieders van sportweddenschappen over een indirecte compensatie ter bevordering van een gelijk speelveld.</text:p>
          </table:table-cell>
          <table:table-cell table:style-name="table.cell.border-bottom.border-right.padding-top.top.pleft.pright">
            <text:p text:style-name="text.cell.6.5.left"><text:span text:style-name="ifm_span_font.semi-bold_ifm">Voldaan.</text:span> Zie Kamerstukken I 2018–2019, 35 026, L.</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De Kamer nader informeren met betrekking tot de btw op denksporten (32 026, F) (T02772)</text:p>
            <text:p text:style-name="text.cell.6.5.left">Datum toezegging: 7 december 2018</text:p>
          </table:table-cell>
          <table:table-cell table:style-name="table.cell.border-bottom.border-right.padding-top.top.pleft.pright">
            <text:p text:style-name="text.cell.6.5.left">De Staatssecretaris van Financiën zegt de Kamer, naar aanleiding van een vraag van het lid Nagel (50PLUS), toe de Kamer in het eerste kwartaal van 2019 nader te informeren met betrekking tot de omzetbelasting (btw) op denksporten.</text:p>
          </table:table-cell>
          <table:table-cell table:style-name="table.cell.border-bottom.border-right.padding-top.top.pleft.pright">
            <text:p text:style-name="text.cell.6.5.left"><text:span text:style-name="ifm_span_font.semi-bold_ifm">In behandeling.</text:span> Zie ook Kamerstukken II, 2018–2019, 35 026, nr. 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X, D<text:tab/><text:page-number text:select-page="current"/></text:p>
      </style:footer>
    </style:master-page>
    <style:master-page xmlns:sdu-fn="http://schema.sdu.nl/2011/07/functions" style:name="Landscape" style:page-layout-name="landscape-margin-text">
      <style:footer>
        <text:p text:style-name="footer">Eerste Kamer, vergaderjaar 2018-2019, 35 00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met de minister van Financiën over (deels) openstaande toezeggingen</dc:title>
    <meta:user-defined meta:name="OVERHEIDop.ParlID/DC.identifier">kst-35000-IX-D</meta:user-defined>
    <meta:user-defined meta:name="OVERHEIDop.ondernummer">D</meta:user-defined>
    <meta:user-defined meta:name="DCTERMS.W3CDTF/DCTERMS.available">2019-09-06</meta:user-defined>
    <meta:user-defined meta:name="OVERHEIDop.KamerstukTypen/DC.type">Verslag</meta:user-defined>
    <meta:user-defined meta:name="DCTERMS.W3CDTF/OVERHEIDop.datumVergadering">'desverre'</meta:user-defined>
    <meta:user-defined meta:name="OVERHEIDop.dossiernummer">35000-IX</meta:user-defined>
    <meta:user-defined meta:name="OVERHEIDop.documenttitel">Verslag van een schriftelijk overleg met de minister van Financiën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met de minister van Financiën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3</meta:user-defined>
    <meta:user-defined meta:name="OVERHEIDop.dossiertitel">Vaststelling van de begrotingsstaat van het Ministerie van Financiën (IXB) en de begrotingsstaat van Nationale Schuld (IXA) voor het jaar 2019</meta:user-defined>
    <meta:user-defined meta:name="OVERHEIDop.versieInformatie"/>
  </office:meta>
</office:document-meta>
</file>