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500*"/>
    </style:style>
    <style:style style:family="table-column" style:name="table1.tg1.col3">
      <style:table-column-properties style:rel-column-width="3000*"/>
    </style:style>
    <style:style style:family="table-column" style:name="table1.tg1.col4">
      <style:table-column-properties style:rel-column-width="5900*"/>
    </style:style>
    <style:style style:family="table-column" style:name="table1.tg1.col5">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IX-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
         A<text:tab/>VERSLAG VAN EEN SCHRIFTELIJK OVERLEG</text:h>
      <text:p text:style-name="ifm_p_ifm">Vastgesteld 28 september 2018</text:p>
      <text:p text:style-name="ifm_p_mt.3.76mm_ifm">De Voorzitter van de Eerste Kamer der Staten-Generaal heeft op 10 juli 2018 een brief gestuurd aan de Minister van Financiën inzake de halfjaarlijkse stand van zaken van de toezeggingen die door de bewindspersonen aan de Eerste Kamer zijn gedaan.</text:p>
      <text:p text:style-name="ifm_p_mt.3.76mm_ifm">De Minister heeft op 27 september 2018 gereageerd.</text:p>
      <text:p text:style-name="ifm_p_mt.3.76mm_ifm">De vaste commissie voor Financiën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EERSTE KAMER DER STATEN-GENERAAL</text:h>
      <text:p text:style-name="ifm_p_mt.4.23mm_ifm">Aan de Minister van Financiën</text:p>
      <text:p text:style-name="ifm_p_mt.3.76mm_ifm">Den Haag, 10 juli 2018</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8 is verstreken. Daarbij treft u tevens, ter informatie, een overzicht aan van de openstaande of deels voldane toezeggingen waarvan de termijn op 1 januari 2019 verloopt. Beide lijsten zijn terug te vinden via de volgende links:</text:p>
      <text:p text:style-name="ifm_p_mt.3.76mm_ifm">Rappel: https://www.eerstekamer.nl/rappel?rappel=vkpwgsqhkzyv&amp;ministerie=vghyngkof7kh</text:p>
      <text:p text:style-name="ifm_p_mt.3.76mm_ifm">Vooruitblik: https://www.eerstekamer.nl/rappel?rappel=vkpwhtewa9nd&amp;ministerie=vghyngkof7kh</text:p>
      <text:p text:style-name="ifm_p_mt.3.76mm_ifm">Teneinde een geactualiseerd overzicht aan de verantwoordelijke commissie(s) voor te kunnen leggen, verneemt de Kamer graag vóór vrijdag 31 augustus 2018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FINANCIËN</text:h>
      <text:p text:style-name="ifm_p_mt.4.23mm_ifm">Aan de Voorzitter van de Eerste Kamer der Staten-Generaal</text:p>
      <text:p text:style-name="ifm_p_mt.3.76mm_ifm">Den Haag, 27 september 2018</text:p>
      <text:p text:style-name="ifm_p_mt.3.76mm_ifm">In uw brief van 10 juli 2018 heeft u mij verzocht om een geactualiseerd overzicht te verstrekken met de stand van zaken van de aan uw Kamer gedane toezeggingen waarvan de termijn volgens uw Kamer op 1 juli 2018 is verstreken. In de bijlage vindt u dit geactualiseerde overzicht.</text:p>
      <text:p text:style-name="ifm_p_mt.3.76mm_ifm">Ik vertrouw erop u hiermee voldoende te hebben geïnformeerd,</text:p>
      <text:p text:style-name="ifm_p_mt.5.08mm_ifm">De Minister van Financiën,<text:line-break/>W.B.<text:s/>Hoekstra</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Nummer</text:span></text:p>
            </table:table-cell>
            <table:table-cell table:style-name="table.cell.border-top.border-bottom.border-right.padding-top.bottom.pleft.pright">
              <text:p text:style-name="text.cell.6.5.left"><text:span text:style-name="ifm_span_font.semi-bold_ifm">Toezegging</text:span></text:p>
            </table:table-cell>
            <table:table-cell table:style-name="table.cell.border-top.border-bottom.border-right.padding-top.bottom.pleft.pright">
              <text:p text:style-name="text.cell.6.5.left"><text:span text:style-name="ifm_span_font.semi-bold_ifm">Beschrijving</text:span></text:p>
            </table:table-cell>
            <table:table-cell table:style-name="table.cell.border-top.border-bottom.border-right.padding-top.bottom.pleft.pright">
              <text:p text:style-name="text.cell.6.5.left"><text:span text:style-name="ifm_span_font.semi-bold_ifm">Stand van zaken/planning</text:spa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T01865</text:p>
          </table:table-cell>
          <table:table-cell table:style-name="table.cell.border-bottom.border-right.padding-top.top.pleft.pright">
            <text:p text:style-name="text.cell.6.5.left">Toezegging Evaluatie Wet houdbare overheidsfinanciën</text:p>
          </table:table-cell>
          <table:table-cell table:style-name="table.cell.border-bottom.border-right.padding-top.top.pleft.pright">
            <text:p text:style-name="text.cell.6.5.left">De Minister van Financiën zegt de Kamer, naar aanleiding van een vraag van het lid Ester (ChristenUnie), toe de Wet houdbare overheidsfinanciën te evalueren en daarbij de ontwikkeling van investeringen en andere factoren die het EMU-saldo van de decentrale overheden hebben beïnvloed betrekken. Medio 2015 wordt hier voor het eerst naar gekeken.</text:p>
          </table:table-cell>
          <table:table-cell table:style-name="table.cell.border-bottom.border-right.padding-top.top.pleft.pright">
            <text:p text:style-name="text.cell.6.5.left">In 2015 hebben in het Bestuurlijk overleg Financiële Verhoudingen (BoFV) decentrale overheden en het Rijk op basis van een eerste scan van de resultaten tot dan toe en de investeringsbehoefte van decentrale overheden geconcludeerd dat het maximale tekort voor decentrale overheden in 2016 op 0,4 procent van het bbp bepaald kon worden. Ook voor 2016, 2017 en 2018 zijn afspraken gemaakt waarbij is gekeken naar de ontwikkeling van de investeringen en andere factoren die het EMU-saldo van decentrale overheden beïnvloeden.</text:p>
            <text:p text:style-name="text.cell.6.5.left">Daarmee is de inhoud van deze toezegging ingebed in het reguliere gesprek tussen het Rijk en de koepels van decentrale overheden.</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T02187</text:p>
          </table:table-cell>
          <table:table-cell table:style-name="table.cell.border-bottom.border-right.padding-top.top.pleft.pright">
            <text:p text:style-name="text.cell.6.5.left">Toezegging SNS</text:p>
          </table:table-cell>
          <table:table-cell table:style-name="table.cell.border-bottom.border-right.padding-top.top.pleft.pright">
            <text:p text:style-name="text.cell.6.5.left">De Minister van Financiën zegt de Kamer toe, naar aanleiding van het lid Van Apeldoorn, de Kamer te informeren over de SNS.</text:p>
          </table:table-cell>
          <table:table-cell table:style-name="table.cell.border-bottom.border-right.padding-top.top.pleft.pright">
            <text:p text:style-name="text.cell.6.5.left">De Minister heeft medio 2016, na advies te hebben ontvangen van NLFI, vastgesteld dat voor de Volksbank nog niet aan de exit voorwaarden is voldaan. De Minister onderschrijft het oordeel van NLFI dat het te vroeg is om een besluit te nemen over de toekomst van de Volksbank. Zodra de Volksbank voldoende gereed is zullen de relevante opties voor toekomstige eigendomsstructuren verder worden uitgewerkt. De Kamer zal wanneer het zover is worden geïnformeerd.</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T02240</text:p>
          </table:table-cell>
          <table:table-cell table:style-name="table.cell.border-bottom.border-right.padding-top.top.pleft.pright">
            <text:p text:style-name="text.cell.6.5.left">Toezegging Btw-behandeling</text:p>
          </table:table-cell>
          <table:table-cell table:style-name="table.cell.border-bottom.border-right.padding-top.top.pleft.pright">
            <text:p text:style-name="text.cell.6.5.left">De Staatssecretaris van SZW zal, naar aanleiding van opmerkingen van diverse leden, de wens van de Kamer om een gelijke btw-behandeling toe te passen ten aanzien van de beheerkosten voor DC- en DB-regelingen, na ommekomst van de bevindingen van de advocaat-generaal in maart 2016, meenemen in de afwegingen van het kabinet hierover. De conclusies van het kabinet zullen zo spoedig mogelijk ter bespreking aan beide Kamers worden voorgelegd.</text:p>
          </table:table-cell>
          <table:table-cell table:style-name="table.cell.border-bottom.border-right.padding-top.top.pleft.pright">
            <text:p text:style-name="text.cell.6.5.left">De commissie SZW heeft in april 2018 besloten om de discussie in de Tweede Kamer te blijven volgen en dit onderwerp op een later moment in een gezamenlijke vergadering met de commissie Financiën te agenderen.</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T02259</text:p>
          </table:table-cell>
          <table:table-cell table:style-name="table.cell.border-bottom.border-right.padding-top.top.pleft.pright">
            <text:p text:style-name="text.cell.6.5.left">Toezegging Tussenlaag zzp-middeling</text:p>
          </table:table-cell>
          <table:table-cell table:style-name="table.cell.border-bottom.border-right.padding-top.top.pleft.pright">
            <text:p text:style-name="text.cell.6.5.left">De Staatssecretaris van Financiën zegt toe, naar aanleiding van een opmerking van het lid Van Strien (PVV), erop toe te zien dat de tussenlaag van zzp-bemiddeling wordt voorkomen en de Kamer hierover te informeren.</text:p>
          </table:table-cell>
          <table:table-cell table:style-name="table.cell.border-bottom.border-right.padding-top.top.pleft.pright">
            <text:p text:style-name="text.cell.6.5.left">Op dit moment zijn er geen signalen dat in de zorg een tussenlaag ontstaat als gevolg van het wegvallen van de VAR en introductie van de DBA. Daarbij past de kanttekening dat de handhaving op de DBA is opgeschort (met uitzondering van kwaadwillende), zodat niet kan worden uitgesloten dat er te weinig gegevens voorhanden zijn om conclusies te trekken. Daar komt bij dat op dit moment op basis van het regeerakkoord wordt gewerkt aan een vervanging van de DBA. Als de vervanging van de DBA is afgerond en in navolging daarvan de handhaving is gestart, kunnen pas conclusies worden getrokken.</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T02262</text:p>
          </table:table-cell>
          <table:table-cell table:style-name="table.cell.border-bottom.border-right.padding-top.top.pleft.pright">
            <text:p text:style-name="text.cell.6.5.left">Toezegging Openbaarheid kern van overeenkomst (nieuwe constructie)</text:p>
          </table:table-cell>
          <table:table-cell table:style-name="table.cell.border-bottom.border-right.padding-top.top.pleft.pright">
            <text:p text:style-name="text.cell.6.5.left">De Staatssecretaris van Financiën zegt, naar aanleiding van een opmerking van het lid Köhler (SP), de Kamer toe dat bepaalde gevallen geanonimiseerd en ontdaan van fiscale informatie, geschoond, op de site zal zetten en openbaar zal maken. (Dit betreft een nieuwe constructie, om net binnen de wet te blijven.)</text:p>
          </table:table-cell>
          <table:table-cell table:style-name="table.cell.border-bottom.border-right.padding-top.top.pleft.pright">
            <text:p text:style-name="text.cell.6.5.left">Over deze doorlopende als/dan-toezegging wordt gerapporteerd als de Belastingdienst zo’n nieuwe constructie aantreft. Tot op heden heeft de Belastingdienst dergelijke constructies bij de beoordeling van voorgelegde overeenkomsten niet aangetroffen.</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T02506</text:p>
          </table:table-cell>
          <table:table-cell table:style-name="table.cell.border-bottom.border-right.padding-top.top.pleft.pright">
            <text:p text:style-name="text.cell.6.5.left">Toezegging Ontwikkeling houdbaarheidstekort in relatie tot uitgavenontwikkeling zorg inzichtelijk maken</text:p>
          </table:table-cell>
          <table:table-cell table:style-name="table.cell.border-bottom.border-right.padding-top.top.pleft.pright">
            <text:p text:style-name="text.cell.6.5.left">De Minister van Financiën zegt de Kamer, naar aanleiding van een vraag van het lid De Grave (VVD), toe met het Centraal Planbureau (CPB) te spreken over de vraag of het planbureau in staat en bereid is om het houdbaarheidskort zowel inclusief als exclusief de ontwikkeling van de zorguitgaven inzichtelijk te maken. De Minister zal de Kamer informeren over de uitkomsten hiervan. De Minister zegt tevens toe over de ontwikkeling van de zorguitgaven advies aan de WRR te vragen en dit eventuele advies bij bovenstaande toezegging te zullen betrekken.</text:p>
          </table:table-cell>
          <table:table-cell table:style-name="table.cell.border-bottom.border-right.padding-top.top.pleft.pright">
            <text:p text:style-name="text.cell.6.5.left">De Minister heeft de Kamer op 20 september 2018 een brief gestuurd over de beheersbaarheid van de zorguitgaven.</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T02507</text:p>
          </table:table-cell>
          <table:table-cell table:style-name="table.cell.border-bottom.border-right.padding-top.top.pleft.pright">
            <text:p text:style-name="text.cell.6.5.left">Toezegging Budgettaire norm voor ontwikkeling zorguitgaven onderzoeken</text:p>
          </table:table-cell>
          <table:table-cell table:style-name="table.cell.border-bottom.border-right.padding-top.top.pleft.pright">
            <text:p text:style-name="text.cell.6.5.left">De Minister van Financiën zegt de Kamer, naar aanleiding van een vraag van het lid De Grave (VVD), toe om in samenspraak met de het Centraal Planbureau en de WRR de mogelijkheid van een eigenstandige budgettaire norm voor de zorguitgaven, die is gekoppeld aan de ontwikkeling van het bbp, te zullen onderzoeken en de Kamer hierover een notitie te doen toekomen.</text:p>
          </table:table-cell>
          <table:table-cell table:style-name="table.cell.border-bottom.border-right.padding-top.top.pleft.pright">
            <text:p text:style-name="text.cell.6.5.left">De Minister heeft de Kamer op 20 september 2018 een brief gestuurd over de beheersbaarheid van de zorguitgaven.</text:p>
          </table:table-cell>
        </table:table-row>
        <table:table-row>
          <table:table-cell table:style-name="table.cell.border-bottom.border-left.border-right.padding-top.top.pleft.pright">
            <text:p text:style-name="text.cell.6.5.left">8.</text:p>
          </table:table-cell>
          <table:table-cell table:style-name="table.cell.border-bottom.border-right.padding-top.top.pleft.pright">
            <text:p text:style-name="text.cell.6.5.left">T02508</text:p>
          </table:table-cell>
          <table:table-cell table:style-name="table.cell.border-bottom.border-right.padding-top.top.pleft.pright">
            <text:p text:style-name="text.cell.6.5.left">Toezegging Rapporteren over arbeidsproductiviteit</text:p>
          </table:table-cell>
          <table:table-cell table:style-name="table.cell.border-bottom.border-right.padding-top.top.pleft.pright">
            <text:p text:style-name="text.cell.6.5.left">De Minister van Financiën zegt de Kamer, naar aanleiding van een vraag van het lid Rinnooy Kan (D66), toe het onderwerp arbeidsproductiviteit blijvend aandacht te zullen geven, hierover aan de Kamer te zullen rapporteren en indien gewenst over dit onderwerp nog met de Kamer in (mondeling) overleg te zullen treden.</text:p>
          </table:table-cell>
          <table:table-cell table:style-name="table.cell.border-bottom.border-right.padding-top.top.pleft.pright">
            <text:p text:style-name="text.cell.6.5.left">Is bij Miljoennota aan voldaan. In hoofdstuk 1 wordt ingegaan op de ontwikkeling van de arbeidsproductiviteit in de afgelopen jaren.</text:p>
          </table:table-cell>
        </table:table-row>
        <table:table-row>
          <table:table-cell table:style-name="table.cell.border-bottom.border-left.border-right.padding-top.top.pleft.pright">
            <text:p text:style-name="text.cell.6.5.left">9.</text:p>
          </table:table-cell>
          <table:table-cell table:style-name="table.cell.border-bottom.border-right.padding-top.top.pleft.pright">
            <text:p text:style-name="text.cell.6.5.left">T02511</text:p>
          </table:table-cell>
          <table:table-cell table:style-name="table.cell.border-bottom.border-right.padding-top.top.pleft.pright">
            <text:p text:style-name="text.cell.6.5.left">Toezegging Rapport CPB aanbieden over belastingdruk eenverdieners en alleenstaanden</text:p>
          </table:table-cell>
          <table:table-cell table:style-name="table.cell.border-bottom.border-right.padding-top.top.pleft.pright">
            <text:p text:style-name="text.cell.6.5.left">De Minister van Financiën zegt de Kamer, naar aanleiding van een vraag van het lid Schalk (SGP), toe om een rapport van het CPB aan te bieden, opdat gelegenheid bestaat daarover met de leden van de fractie van de SGP in de Tweede en in de Eerste Kamer, alsmede met leden van andere fracties die hiervoor belangstelling hebben, een vervolggesprek te hebben over de belastingdruk voor eenverdieners en alleenstaanden.</text:p>
          </table:table-cell>
          <table:table-cell table:style-name="table.cell.border-bottom.border-right.padding-top.top.pleft.pright">
            <text:p text:style-name="text.cell.6.5.left">Voldaan. Het CPB heeft op 15 februari jl. het rapport «Eenverdieners onder druk» gepubliceerd. Naar aanleiding van deze publicatie zijn vanuit de Tweede Kamer door het lid Bruins (CU) Kamervragen hierover gesteld en beantwoord. Daarnaast is de Staatssecretaris van Financiën op 24 mei jl. met de Tweede Kamer over dit onderwerp in debat gegaan.</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T02512</text:p>
          </table:table-cell>
          <table:table-cell table:style-name="table.cell.border-bottom.border-right.padding-top.top.pleft.pright">
            <text:p text:style-name="text.cell.6.5.left">Toezegging Jaarlijks informeren over pensioenen in eigen beheer directeuren-grootaandeelhouders (dga's)</text:p>
          </table:table-cell>
          <table:table-cell table:style-name="table.cell.border-bottom.border-right.padding-top.top.pleft.pright">
            <text:p text:style-name="text.cell.6.5.left">De Staatssecretaris van Financiën zegt de Kamer, naar aanleiding van een vraag van het lid Van Rij (CDA), toe de Kamer te zullen informeren over het aantal belastingplichtigen dat in 2017 heeft gekozen voor een pensioen in eigen beheer. Tevens zal hij de Kamer – conform de toezegging van zijn ambtsvoorganger – jaarlijks informeren over het aantal dga’s wat gebruikmaakt van de afkoopregeling.</text:p>
          </table:table-cell>
          <table:table-cell table:style-name="table.cell.border-bottom.border-right.padding-top.top.pleft.pright">
            <text:p text:style-name="text.cell.6.5.left">In de Fiscale moties- en toezeggingen brief van het voorjaar 2018 (Kamerstukken I 2017/18, 34 785, H) zijn de cijfers m.b.t. 2017 opgenomen. Voor 2018 en 2019 hebben we toegezegd na afloop van het kalenderjaar tegen het einde van het eerste kwartaal de EK weer te informeren over de betreffende jaren. Dit zal meegaan in de M&amp;T brieven van het voorjaar 2019 en 2020.</text:p>
          </table:table-cell>
        </table:table-row>
        <table:table-row>
          <table:table-cell table:style-name="table.cell.border-bottom.border-left.border-right.padding-top.top.pleft.pright">
            <text:p text:style-name="text.cell.6.5.left">11.</text:p>
          </table:table-cell>
          <table:table-cell table:style-name="table.cell.border-bottom.border-right.padding-top.top.pleft.pright">
            <text:p text:style-name="text.cell.6.5.left">T02519</text:p>
          </table:table-cell>
          <table:table-cell table:style-name="table.cell.border-bottom.border-right.padding-top.top.pleft.pright">
            <text:p text:style-name="text.cell.6.5.left">Toezegging Notitie aanbieden over herziening box 3</text:p>
          </table:table-cell>
          <table:table-cell table:style-name="table.cell.border-bottom.border-right.padding-top.top.pleft.pright">
            <text:p text:style-name="text.cell.6.5.left">De Staatssecretaris van Financiën zegt de Kamer, naar aanleiding van vragen van de leden Sent (PvdA), Ester (CU) en Nagel (50PLUS), toe nogmaals te bezien of en op welke wijze gekomen kan worden tot een box 3-heffing die aansluit bij het reëel behaalde rendement op vermogen en de Kamer hierover begin 2018 te informeren.</text:p>
          </table:table-cell>
          <table:table-cell table:style-name="table.cell.border-bottom.border-right.padding-top.top.pleft.pright">
            <text:p text:style-name="text.cell.6.5.left">In behandeling. Op de korte termijn zal een brief naar de Kamer worden verzonden waarin aan deze toezegging zal worden voldaan.</text:p>
          </table:table-cell>
        </table:table-row>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T02521</text:p>
          </table:table-cell>
          <table:table-cell table:style-name="table.cell.border-bottom.border-right.padding-top.top.pleft.pright">
            <text:p text:style-name="text.cell.6.5.left">Toezegging Informeren over toepassing van heffingskortingen voor buitenlandse belastingplichtigen</text:p>
          </table:table-cell>
          <table:table-cell table:style-name="table.cell.border-bottom.border-right.padding-top.top.pleft.pright">
            <text:p text:style-name="text.cell.6.5.left">De Staatssecretaris van Financiën zegt de Kamer, naar aanleiding van vragen van de leden Van Rij (CDA), Backer (D66) en Sent (PvdA), toe nader te onderzoeken hoe de wijziging in de toepassing van heffingskortingen voor buitenlandse belastingplichtigen kan worden uitgevoerd voor zowel kwalificerende als niet-kwalificerende werknemers, hierbij na te gaan of (uitvoerings)aspecten over het hoofd worden gezien en de Kamer hierover in het tweede kwartaal van 2018 te informeren.</text:p>
          </table:table-cell>
          <table:table-cell table:style-name="table.cell.border-bottom.border-right.padding-top.top.pleft.pright">
            <text:p text:style-name="text.cell.6.5.left">In behandeling. De Kamer is met betrekking tot deze toezegging geïnformeerd in de Fiscale moties- en toezeggingenbrief die op Prinsjesdag is verzonden.</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T02570</text:p>
          </table:table-cell>
          <table:table-cell table:style-name="table.cell.border-bottom.border-right.padding-top.top.pleft.pright">
            <text:p text:style-name="text.cell.6.5.left">Toezegging Het toezenden aan de Eerste Kamer van een brief inzake risicoreductie in de Europese bankensector</text:p>
          </table:table-cell>
          <table:table-cell table:style-name="table.cell.border-bottom.border-right.padding-top.top.pleft.pright">
            <text:p text:style-name="text.cell.6.5.left">De Minister van Financiën zegt de Kamer, naar aanleiding van een vraag van het lid Rinnooy Kan (D66), toe, een afschrift te zenden van een eerdere brief aan de Tweede Kamer, waarin de Minister een overzicht geeft van risicoreductie in de Europese bankensector.</text:p>
          </table:table-cell>
          <table:table-cell table:style-name="table.cell.border-bottom.border-right.padding-top.top.pleft.pright">
            <text:p text:style-name="text.cell.6.5.left">Op 5 juni 2018 ontving de Eerste Kamer -conform de toezegging- een afschrift van de brief risicoreductie Europese bankensector (Kamerstukken I 2017/18, CXXV, J). Naar aanleiding hiervan hebben leden van de fractie van D66 schriftelijke inbreng geleverd. Hierop heeft de Minister van Financiën op 10 juli 2018 gereag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X, A<text:tab/><text:page-number text:select-page="current"/></text:p>
      </style:footer>
    </style:master-page>
    <style:master-page xmlns:sdu-fn="http://schema.sdu.nl/2011/07/functions" style:name="Landscape" style:page-layout-name="landscape-margin-text">
      <style:footer>
        <text:p text:style-name="footer">Eerste Kamer, vergaderjaar 2018-2019, 35 00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Verslag van een schriftelijk overleg met de minister van Financiën over (deels) openstaande toezeggingen</dc:title>
    <meta:user-defined meta:name="OVERHEIDop.ParlID/DC.identifier">kst-35000-IX-A</meta:user-defined>
    <meta:user-defined meta:name="OVERHEIDop.ondernummer">A</meta:user-defined>
    <meta:user-defined meta:name="DCTERMS.W3CDTF/DCTERMS.available">2018-09-28</meta:user-defined>
    <meta:user-defined meta:name="OVERHEIDop.KamerstukTypen/DC.type">Verslag</meta:user-defined>
    <meta:user-defined meta:name="DCTERMS.W3CDTF/OVERHEIDop.datumVergadering">'desverre'</meta:user-defined>
    <meta:user-defined meta:name="OVERHEIDop.dossiernummer">35000-IX</meta:user-defined>
    <meta:user-defined meta:name="OVERHEIDop.adviesRvS"/>
    <meta:user-defined meta:name="OVERHEIDop.documenttitel">Verslag van een schriftelijk overleg met de minister van Financiën over (deels) openstaande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9; Verslag van een schriftelijk overleg met de minister van Financiën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28</meta:user-defined>
    <meta:user-defined meta:name="OVERHEIDop.dossiertitel">Vaststelling van de begrotingsstaat van het Ministerie van Financiën (IXB) en de begrotingsstaat van Nationale Schuld (IXA) voor het jaar 2019</meta:user-defined>
    <meta:user-defined meta:name="OVERHEIDop.versieInformatie"/>
  </office:meta>
</office:document-meta>
</file>