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6
      <text:tab/>MOTIE VAN HET LID ÖZÜTO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overwegende dat ten aanzien van Caribisch Nederland vanwege bijzondere lokale omstandigheden kan worden afgeweken van Nederlandse wet- en regelgeving;</text:p>
      <text:p text:style-name="ifm_p_mt.3.76mm_ifm">overwegende dat voorkomen moet worden dat hierdoor rechtsongelijkheid tussen Caribische en Europese Nederlanders ontstaat;</text:p>
      <text:p text:style-name="ifm_p_mt.3.76mm_ifm">verzoekt de regering, alleen van Nederlandse wet- en regelgeving af te wijken als dat in het voordeel is van inwoners van Caribisch Nederland en de Kamer te informeren wanneer hiervan sprake is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Özütok over voorkomen van rechtsongelijkheid tussen Caribische en Europese Nederlanders</dc:title>
    <meta:user-defined meta:name="OVERHEIDop.ParlID/DC.identifier">kst-35000-IV-6</meta:user-defined>
    <meta:user-defined meta:name="OVERHEIDop.ondernummer">6</meta:user-defined>
    <meta:user-defined meta:name="DCTERMS.W3CDTF/DCTERMS.available">2018-09-2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Özütok over voorkomen van rechtsongelijkheid tussen Caribische en Europese Nederlanders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Özütok over voorkomen van rechtsongelijkheid tussen Caribische en Europese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