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1
      <text:tab/>TWEEDE NADER GEWIJZIGDE MOTIE VAN HET LID ÖZÜTOK TER VERVANGING VAN DIE GEDRUKT ONDER NR. 50</text:h>
      <text:p text:style-name="ifm_p_ifm">Voorgesteld 12 maart 2019</text:p>
      <text:p text:style-name="ifm_p_mt.3.76mm_ifm">De Kamer,</text:p>
      <text:p text:style-name="ifm_p_mt.3.76mm_ifm">gehoord de beraadslaging,</text:p>
      <text:p text:style-name="ifm_p_mt.3.76mm_ifm">overwegende, dat er eerder vernietigende rapportages van het anti-foltercomité van de Raad van Europa, de Raad voor de Rechtshandhaving en de Adviesraad Internationale Vraagstukken verschenen over de inhumane detentie in de Pointe Blanche gevangenis op Sint Maarten;</text:p>
      <text:p text:style-name="ifm_p_mt.3.76mm_ifm">overwegende, dat het voorkomen van mensenrechtenschendingen een Koninkrijksaangelegenheid is en dat ons Koninkrijk, officieel de verdragsluitende partij bij mensenrechtenverdragen, over de grootste bestuurskracht beschikt om het initiatief tot naleving van deze verdragen te nemen;</text:p>
      <text:p text:style-name="ifm_p_mt.3.76mm_ifm">verzoekt de regering, in nauwe samenwerking met het Land Sint Maarten de detentieomstandigheden op Sint Maarten conform nationale en internationale mensenrechtenstandaarden te verbeteren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1<text:tab/><text:page-number text:select-page="current"/></text:p>
      </style:footer>
    </style:master-page>
    <style:master-page xmlns:sdu-fn="http://schema.sdu.nl/2011/07/functions" style:name="Landscape" style:page-layout-name="landscape-margin-text">
      <style:footer>
        <text:p text:style-name="footer">Tweede Kamer, vergaderjaar 2018-2019, 35 0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gewijzigd/nader); Tweede nader gewijzigde motie van het lid Özütok over verbeteren van de detentieomstandigheden op Sint-Maarten (t.v.v. 35000-IV-50)</dc:title>
    <meta:user-defined meta:name="OVERHEIDop.ParlID/DC.identifier">kst-35000-IV-51</meta:user-defined>
    <meta:user-defined meta:name="OVERHEIDop.ondernummer">51</meta:user-defined>
    <meta:user-defined meta:name="DCTERMS.W3CDTF/DCTERMS.available">2019-03-13</meta:user-defined>
    <meta:user-defined meta:name="OVERHEIDop.KamerstukTypen/DC.type">Motie</meta:user-defined>
    <meta:user-defined meta:name="OVERHEIDop.dossiernummer">35000-IV</meta:user-defined>
    <meta:user-defined meta:name="OVERHEIDop.documenttitel">Tweede nader gewijzigde motie van het lid Özütok over verbeteren van de detentieomstandigheden op Sint-Maarten (t.v.v. 35000-IV-50)</meta:user-defined>
    <meta:user-defined meta:name="OVERHEIDop.Parlementair/DC.type">Kamerstuk</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gewijzigd/nader); Tweede nader gewijzigde motie van het lid Özütok over verbeteren van de detentieomstandigheden op Sint-Maarten (t.v.v. 35000-IV-50)</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