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46
      <text:tab/>MOTIE VAN HET LID ÖZÜTO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Nederland door het Europees Hof voor de Rechten van de Mens is veroordeeld wegens de inhumane detentie in de Pointe Blanche-gevangenis op Sint-Maarten;</text:p>
      <text:p text:style-name="ifm_p_mt.3.76mm_ifm">overwegende dat Nederland de verdragsluitende partij is bij mensenrechtenverdragen en over de grootste bestuurskracht beschikt om mensenrechtenschendingen in het Koninkrijk te voorkomen en daartoe het initiatief te nemen;</text:p>
      <text:p text:style-name="ifm_p_mt.3.76mm_ifm">verzoekt de regering, in nauwe samenwerking met het land Sint-Maarten de detentieomstandigheden op Sint-Maarten conform nationale en internationale mensenrechtenstandaarden te verbeteren, en de Kamer hierover te inform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Özütok over verbeteren van de detentieomstandigheden op Sint-Maarten</dc:title>
    <meta:user-defined meta:name="OVERHEIDop.ParlID/DC.identifier">kst-35000-IV-46</meta:user-defined>
    <meta:user-defined meta:name="OVERHEIDop.ondernummer">46</meta:user-defined>
    <meta:user-defined meta:name="DCTERMS.W3CDTF/DCTERMS.available">2019-03-07</meta:user-defined>
    <meta:user-defined meta:name="OVERHEIDop.KamerstukTypen/DC.type">Motie</meta:user-defined>
    <meta:user-defined meta:name="OVERHEIDop.dossiernummer">35000-IV</meta:user-defined>
    <meta:user-defined meta:name="OVERHEIDop.documenttitel">Motie van het lid Özütok over verbeteren van de detentieomstandigheden op Sint-Maarten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Özütok over verbeteren van de detentieomstandigheden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