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IV-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45<text:tab/>BRIEF VAN DE MINISTER VAN BINNENLANDSE ZAKEN EN KONINKRIJKSRELATIES</text:h>
      <text:p text:style-name="ifm_p_mt.3.76mm_ifm">Aan de Voorzitter van de Tweede Kamer der Staten-Generaal</text:p>
      <text:p text:style-name="ifm_p_mt.3.76mm_ifm">Den Haag, 26 februari 2019</text:p>
      <text:p text:style-name="ifm_p_mt.3.76mm_ifm">In aanvulling op mijn brief van 14 december 2018 (Kamerstuk 35 000 IV, nr. 33) informeer ik u, vooruitlopend op de Slotwet 2018, over enkele zaken in de realisatie van de begroting 2018. Het betreft de aangegane verplichtingen op artikelniveau in de begrotingen van Koninkrijksrelaties (IV) en het BES-fonds. In de bijlage van deze brief zijn deze opgenomen.</text:p>
      <text:p text:style-name="ifm_p_mt.3.76mm_ifm">Mede namens de Staatssecretaris,</text:p>
      <text:p text:style-name="ifm_p_mt.5.08mm_ifm">De Minister van Binnenlandse Zaken en Koninkrijksrelaties,<text:line-break/>K.H.<text:s/>Ollongren</text:p>
      <text:h text:style-name="ifm_p_font.bold_mt.5.08mm_page.break-before_indent.-58.5mm_ifm" text:outline-level="2">Bijlage<text:s/></text:h>
      <text:h text:style-name="ifm_p_font.bold_mt.4.23mm_page.keep-with-next_ifm" text:outline-level="2">Koninkrijksrelaties (IV)</text:h>
      <text:h text:style-name="ifm_p_font.italic_mt.3.76mm_page.keep-with-next_ifm" text:outline-level="2">Verplichtingen Integriteitskamer en bijzondere uitkering integrale projecten 2018–2019 (artikel 4 Bevorderen sociaaleconomische structuur)</text:h>
      <text:p text:style-name="ifm_p_mt.3.76mm_ifm">In 2018 zijn per saldo in totaal op artikel 4 Bevorderen sociaaleconomische structuur € ca. 12 mln. meer verplichtingen aangegaan dan geraamd bij de Najaarsnota 2018. In de brief van 14 december 2018 (Kamerstukken II 2018–2019 35 000-IV, nr. 33) is € 6,4 mln. gemeld. Aanvullend zijn de verplichtingen vastgelegd voor de bijdrage aan Sint maarten voor de Integriteitskamer voor de periode 2019–2021 van ca. € 2,3 mln. en voor de bijzondere uitkering aan Saba voor integrale projecten 2018–2019 van € 1,4 mln., waarvan € 0,6 mln. bijdraagt aan de overschrijding.</text:p>
      <text:p text:style-name="ifm_p_mt.3.76mm_ifm">Daarnaast leidt de administratieve correctie van een onterecht openstaande intra-comptabele vordering op de openbare lichamen tot een artikelbelasting en hiermee tot een overschrijding van de uitgaven en verplichtingen van € 2,4 mln.</text:p>
      <text:h text:style-name="ifm_p_font.bold_mt.3.76mm_page.keep-with-next_ifm" text:outline-level="2">BES-fonds</text:h>
      <text:h text:style-name="ifm_p_font.italic_mt.3.76mm_page.keep-with-next_ifm" text:outline-level="2">Verplichting loon- en Prijsbijstelling (artikel 1 BES-fonds)</text:h>
      <text:p text:style-name="ifm_p_mt.3.76mm_ifm">De wisselkoersmutatie op het BES-fonds betekent een overboeking van ca. € 3 mln. naar de wisselkoersreserve op de begroting van Koninkrijksrelaties. Hiermee rekening houdend zijn in 2018 per saldo ca. € 1,1 meer verplichtingen aangegaan dan geraamd bij de Najaarsnota 2018. Dit betreft voornamelijk de loon- en prijsbijstelling voor 2018, die begin 2019 wordt uit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45<text:tab/><text:page-number text:select-page="current"/></text:p>
      </style:footer>
    </style:master-page>
    <style:master-page xmlns:sdu-fn="http://schema.sdu.nl/2011/07/functions" style:name="Landscape" style:page-layout-name="landscape-margin-text">
      <style:footer>
        <text:p text:style-name="footer">Tweede Kamer, vergaderjaar 2018-2019, 35 000 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Aangegane verplichtingen op artikelniveau in de begrotingen van Koninkrijksrelaties (IV) en het BES-fonds</dc:title>
    <meta:user-defined meta:name="OVERHEIDop.ParlID/DC.identifier">kst-35000-IV-45</meta:user-defined>
    <meta:user-defined meta:name="OVERHEIDop.ondernummer">45</meta:user-defined>
    <meta:user-defined meta:name="DCTERMS.W3CDTF/DCTERMS.available">2019-02-28</meta:user-defined>
    <meta:user-defined meta:name="OVERHEIDop.KamerstukTypen/DC.type">Brief</meta:user-defined>
    <meta:user-defined meta:name="OVERHEIDop.dossiernummer">35000-IV</meta:user-defined>
    <meta:user-defined meta:name="OVERHEIDop.documenttitel">Aangegane verplichtingen op artikelniveau in de begrotingen van Koninkrijksrelaties (IV) en het BES-fond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Aangegane verplichtingen op artikelniveau in de begrotingen van Koninkrijksrelaties (IV) en het BES-fonds</meta:user-defined>
    <meta:user-defined meta:name="OVERHEIDop.publicationName">Kam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