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30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30 november 2018</text:p>
      <text:p text:style-name="ifm_p_mt.3.76mm_ifm">Het College Aruba financieel toezicht en het College financieel toezicht Curaçao en Sint Maarten zenden eens per halfjaar een schriftelijk verslag over hun werkzaamheden.</text:p>
      <text:p text:style-name="ifm_p_mt.3.76mm_ifm">Bijgevoegd vindt u de rapportages over de periode januari tot en met juni 2018<text:note text:id="ID-864810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Brief regering; Halfjaarrapportages januari - juni 2018 van het College Aruba financieel toezicht (CAft) en het College financieel toezicht Curaçao en Sint Maarten</dc:title>
    <meta:user-defined meta:name="OVERHEIDop.ParlID/DC.identifier">kst-35000-IV-30</meta:user-defined>
    <meta:user-defined meta:name="OVERHEIDop.ondernummer">30</meta:user-defined>
    <meta:user-defined meta:name="DCTERMS.W3CDTF/DCTERMS.available">2018-12-03</meta:user-defined>
    <meta:user-defined meta:name="OVERHEIDop.KamerstukTypen/DC.type">Brief</meta:user-defined>
    <meta:user-defined meta:name="OVERHEIDop.dossiernummer">35000-IV</meta:user-defined>
    <meta:user-defined meta:name="OVERHEIDop.adviesRvS"/>
    <meta:user-defined meta:name="OVERHEIDop.documenttitel">Halfjaarrapportages januari - juni 2018 van het College Aruba financieel toezicht (CAft) en het College financieel toezicht Curaçao en Sint Maarten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Brief regering; Halfjaarrapportages januari - juni 2018 van het College Aruba financieel toezicht (CAft) en het College financieel toezich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