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22
      <text:tab/>MOTIE VAN HET LID BISSCHOP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overwegende dat het rapport van de voortgangscommissie voor Sint-Maarten een beeld schetst van erbarmelijke omstandigheden binnen de gevangenis en grote risico's voor de veiligheid in dit land;</text:p>
      <text:p text:style-name="ifm_p_mt.3.76mm_ifm">constaterende dat binnenkort 60 gedetineerden extra terugkeren naar onbewoonbare cellen op Sint-Maarten, wat de onderzoekscommissie een rampscenario noemt;</text:p>
      <text:p text:style-name="ifm_p_mt.3.76mm_ifm">van mening dat zulke omstandigheden in een land van ons Koninkrijk niet geaccepteerd kunnen worden;</text:p>
      <text:p text:style-name="ifm_p_mt.3.76mm_ifm">verzoekt de regering om, alles in het werk te stellen om in samenspraak met de regering van Sint-Maarten tot een spoedige oplossing van deze problemen te komen en tevens voor langere tijd celcapaciteit in Nederland ter beschikking te stell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Bisschop over de problemen rond de gevangenis op Sint-Maarten</dc:title>
    <meta:user-defined meta:name="OVERHEIDop.ParlID/DC.identifier">kst-35000-IV-22</meta:user-defined>
    <meta:user-defined meta:name="OVERHEIDop.ondernummer">22</meta:user-defined>
    <meta:user-defined meta:name="DCTERMS.W3CDTF/DCTERMS.available">2018-10-11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het lid Bisschop over de problemen rond de gevangenis op Sint-Maarten</meta:user-defined>
    <meta:user-defined meta:name="OVERHEIDop.Parlementair/DC.type">Kamerstuk</meta:user-defined>
    <meta:user-defined meta:name="OVERHEIDop.indiener">R. Bisschop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Bisschop over de problemen rond de gevangenis op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