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IIA-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A<text:tab/>Vaststelling van de begrotingsstaat van de Staten-Generaal (IIA) voor het jaar 2019</text:h>
      <text:h text:style-name="ifm_p_font.bold_size.12.26pt_mt.7.52mm_indent.-58.5mm_ifm" text:outline-level="1">35 000<text:s/>IIB<text:tab/>Vaststelling van de begrotingsstaat van de overige Hoge Colleges van Staat, Kabinetten van de Gouverneurs en de Kiesraad (IIB) voor het jaar 2019</text:h>
      <text:h text:style-name="ifm_p_font.bold_size.9.06pt_mt.18.8mm_indent.-58.5mm_ifm" text:outline-level="1">Nr. 5<text:tab/>BRIEF VAN DE MINISTER VAN BINNENLANDSE ZAKEN EN KONINKRIJKSRELATIES</text:h>
      <text:p text:style-name="ifm_p_mt.3.76mm_ifm">Aan de Voorzitter van de Tweede Kamer der Staten-Generaal</text:p>
      <text:p text:style-name="ifm_p_mt.3.76mm_ifm">Den Haag, 26 februari 2019</text:p>
      <text:p text:style-name="ifm_p_mt.3.76mm_ifm">Hierbij informeer ik uw Kamer, vooruitlopend op de Slotwet 2018, over enkele zaken in de realisatie van de begroting 2018. Het betreft de aangegane verplichtingen op artikelniveau in de begrotingen van Staten Generaal (IIA) en Overige Hoge Colleges van Staat en Kabinetten van de Gouverneurs (IIB). In de bijlage van deze brief zijn deze opgenomen.</text:p>
      <text:p text:style-name="ifm_p_mt.5.08mm_ifm">De Minister van Binnenlandse Zaken en Koninkrijksrelaties,<text:line-break/>K.H.<text:s/>Ollongren</text:p>
      <text:h text:style-name="ifm_p_font.bold_mt.5.08mm_page.break-before_indent.-58.5mm_ifm" text:outline-level="2">Bijlage<text:s/></text:h>
      <text:h text:style-name="ifm_p_font.bold_mt.4.23mm_page.keep-with-next_ifm" text:outline-level="2">Staten-Generaal (IIA)</text:h>
      <text:h text:style-name="ifm_p_font.italic_mt.3.76mm_page.keep-with-next_ifm" text:outline-level="2">Verplichtingen Apparaat (Artikel 1 Wetgeving en controle Eerste Kamer)</text:h>
      <text:p text:style-name="ifm_p_mt.3.76mm_ifm">In 2018 zijn per saldo in totaal op artikel 1 Wetgeving en controle Eerste Kamer ca. 1,7 mln. meer verplichtingen aangegaan dan geraamd bij Najaarsnota 2018. Dit is het gevolg van het vastleggen van verplichtingen voor materiële apparaatsuitgaven die in 2019 tot betaling komen.</text:p>
      <text:h text:style-name="ifm_p_font.italic_mt.3.76mm_page.keep-with-next_ifm" text:outline-level="2">Verplichtingen Schadeloosstelling (Artikel 2. Uitgaven ten behoeve van leden en oud-leden Tweede Kamer, alsmede leden van het Europees parlement)</text:h>
      <text:p text:style-name="ifm_p_mt.3.76mm_ifm">In 2018 zijn per saldo in totaal op artikel 2 Uitgaven ten behoeve van leden en oud-leden Tweede Kamer, alsmede leden van het Europees parlement € ca. 2,5 mln. meer verplichtingen aangegaan dan geraamd bij de Najaarsnota 2018. Dit is het gevolg van meer uitgaven en daarmee samenhangende aangegane verplichtingen voor de schadeloosstelling. Voornaamste oorzaak hiervan is de naheffing Werkkostenregeling over 2017.</text:p>
      <text:h text:style-name="ifm_p_font.bold_mt.3.76mm_page.keep-with-next_ifm" text:outline-level="2">Overige Hoge Colleges van Staat, Kabinetten van de Gouverneurs en de Kiesraad (IIB)</text:h>
      <text:h text:style-name="ifm_p_font.italic_mt.3.76mm_page.keep-with-next_ifm" text:outline-level="2">Verplichting Informatievoorzieningskalender (artikel 1. Raad van State)</text:h>
      <text:p text:style-name="ifm_p_mt.3.76mm_ifm">In 2018 zijn per saldo in totaal op artikel 1 Raad van State ca. € 1,8 mln. meer verplichtingen aangegaan dan geraamd bij Najaarsnota 2018. Dit is het gevolg van bijstellingen op meerjarige verplichtingen voor de Informatievoorzieningskalender (ca. € 3 mln.) op het artikelonderdeel Gemeenschappelijke diensten. De informatievoorzieningskalender betreft de samenhangende programmering van onder andere de digitalisering primair proces, de beveiliging van gegevens, verbindingen en systemen en de vervanging van het zaakvolgsysteem van bestuursrechtspraak door een Raadbreed systeem.</text:p>
      <text:h text:style-name="ifm_p_font.italic_mt.3.76mm_page.keep-with-next_ifm" text:outline-level="2">Verplichtingen apparaat (Artikel 9 Kiesraad)</text:h>
      <text:p text:style-name="ifm_p_mt.3.76mm_ifm">In 2018 zijn per saldo in totaal op artikel 9 Kiesraad ca. € 0,1 mln. meer verplichtingen aangegaan dan geraamd bij Najaarsnota 2018. Dit is het gevolg van het vastleggen van apparaatsuitgaven (software) die begin 2019 tot betaling komen</text:p>
      <text:p text:style-name="ifm_p_mt.3.76mm_ifm">De hiervoor genoemde onderwerpen hebben zich voorgedaan na besluitvorming over de Najaarsnota 2018 en maken geen onderdeel uit van de ramingen zoals opgenomen in de Tweede Suppletoire begroting 2018. De begrotingswijzigingen die met genoemd onderwerp samenhangen zullen als onderdeel van de realisatie van de begroting 2018 in de Slotwet 2018 worden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IA, nr. 5<text:tab/><text:page-number text:select-page="current"/></text:p>
      </style:footer>
    </style:master-page>
    <style:master-page xmlns:sdu-fn="http://schema.sdu.nl/2011/07/functions" style:name="Landscape" style:page-layout-name="landscape-margin-text">
      <style:footer>
        <text:p text:style-name="footer">Tweede Kamer, vergaderjaar 2018-2019, 35 000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19; Brief regering; Aangegane verplichtingen op artikelniveau in de begrotingen van Staten Generaal (IIA) en Overige Hoge Colleges van Staat en Kabinetten van de Gouverneurs (IIB)</dc:title>
    <meta:user-defined meta:name="OVERHEIDop.ParlID/DC.identifier">kst-35000-IIA-5</meta:user-defined>
    <meta:user-defined meta:name="OVERHEIDop.ondernummer">5</meta:user-defined>
    <meta:user-defined meta:name="DCTERMS.W3CDTF/DCTERMS.available">2019-02-28</meta:user-defined>
    <meta:user-defined meta:name="OVERHEIDop.KamerstukTypen/DC.type">Brief</meta:user-defined>
    <meta:user-defined meta:name="OVERHEIDop.dossiernummer">35000-IIA;35000-IIB</meta:user-defined>
    <meta:user-defined meta:name="OVERHEIDop.documenttitel">Aangegane verplichtingen op artikelniveau in de begrotingen van Staten Generaal (IIA) en Overige Hoge Colleges van Staat en Kabinetten van de Gouverneurs (IIB)</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at van de Staten-Generaal (II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9; Brief regering; Aangegane verplichtingen op artikelniveau in de begrotingen van Staten Generaal (IIA) en Overige Hoge Colleges van Staat en Kabinetten van de Gouverneurs (IIB)</meta:user-defined>
    <meta:user-defined meta:name="OVERHEIDop.publicationName">Kam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