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<text:tab/>Vaststelling van de begrotingsstaat van de Koning (I) voor het jaar 2019</text:h>
      <text:h text:style-name="ifm_p_font.bold_size.9.06pt_mt.18.8mm_indent.-58.5mm_ifm" text:outline-level="1">Nr. 8
      <text:tab/>GEWIJZIGDE MOTIE VAN DE LEDEN WASSENBERG EN VAN KOOTEN-ARISSEN TER VERVANGING VAN DIE GEDRUKT ONDER NR. 6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constaterende dat het eigenlijke Kroondomein jaarlijks van 15 september tot 25 december afgesloten wordt,</text:p>
      <text:p text:style-name="ifm_p_mt.3.76mm_ifm">constaterende dat een van de voorwaarden van de openstellingssubsidie voor natuurgebieden is dat het gebied 358 dagen per jaar opengesteld is voor het publiek,</text:p>
      <text:p text:style-name="ifm_p_mt.3.76mm_ifm">constaterende dat het eigenlijke Kroondomein daarmee niet voldoet aan de subsidievoorwaarden voor natuurgebieden,</text:p>
      <text:p text:style-name="ifm_p_mt.3.76mm_ifm">verzoekt de regering, er zorg voor te dragen dat vanaf 2021 in de voorwaarden van eventuele natuur- en landschapssubsidies, die voor het eigenlijke Kroondomein Loo bedoeld zijn, de voorwaarde van een openstelling voor het publiek van tenminste 358 dagen per jaar is opgenomen,</text:p>
      <text:p text:style-name="ifm_p_mt.3.76mm_ifm">en gaat over tot de orde van de dag.</text:p>
      <text:p text:style-name="ifm_p_mt.3.76mm_ifm">Wassenberg</text:p>
      <text:p text:style-name="ifm_p_ifm">Van Kooten 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9; Motie (gewijzigd/nader); Gewijzigde motie van de leden Wassenberg en Van Kooten-Arissen over openstellingssubsidie voor Kroondomein Het Loo (t.v.v. 35000 I, nr. 6)</dc:title>
    <meta:user-defined meta:name="OVERHEIDop.ParlID/DC.identifier">kst-35000-I-8</meta:user-defined>
    <meta:user-defined meta:name="OVERHEIDop.ondernummer">8</meta:user-defined>
    <meta:user-defined meta:name="DCTERMS.W3CDTF/DCTERMS.available">2018-10-17</meta:user-defined>
    <meta:user-defined meta:name="OVERHEIDop.KamerstukTypen/DC.type">Motie</meta:user-defined>
    <meta:user-defined meta:name="OVERHEIDop.dossiernummer">35000-I</meta:user-defined>
    <meta:user-defined meta:name="OVERHEIDop.adviesRvS"/>
    <meta:user-defined meta:name="OVERHEIDop.documenttitel">Gewijzigde motie van de leden Wassenberg en Van Kooten-Arissen over openstellingssubsidie voor Kroondomein Het Loo (t.v.v. 35000 I, nr. 6)</meta:user-defined>
    <meta:user-defined meta:name="OVERHEIDop.Parlementair/DC.type">Kamerstuk</meta:user-defined>
    <meta:user-defined meta:name="OVERHEIDop.indiener">F.M. van Kooten-Arissen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at van de Koning (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9; Motie (gewijzigd/nader); Gewijzigde motie van de leden Wassenberg en Van Kooten-Arissen over openstellingssubsidie voor Kroondomein Het Loo (t.v.v. 35000 I, nr. 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