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F<text:tab/>MOTIE VAN DE LEDEN KUIPER/SENT C.S.</text:h>
      <text:p text:style-name="ifm_p_ifm">Voorgesteld 30 oktober 2018</text:p>
      <text:p text:style-name="ifm_p_mt.3.76mm_ifm">De Kamer,</text:p>
      <text:p text:style-name="ifm_p_mt.3.76mm_ifm">gehoord de beraadslaging,</text:p>
      <text:p text:style-name="ifm_p_mt.3.76mm_ifm">overwegende, dat met ingang van het huidige parlementaire jaar het Sociaal en Cultureel Planbureau (SCP) alsmede het Planbureau voor de Leefomgeving (PBL) hun beschouwingen parallel met de Macro Economische Verkenning publiceren;</text:p>
      <text:p text:style-name="ifm_p_mt.3.76mm_ifm">constaterende, dat de Raad van State adviseert het voorgenomen (lange termijn) beleid te beschouwen op de vraag in welke mate het bijdraagt aan brede welvaart, en dat jaarlijks te doen ter gelegenheid van de algemene politieke beschouwingen;</text:p>
      <text:p text:style-name="ifm_p_mt.3.76mm_ifm">verzoekt de regering het advies van de Raad van State te behartigen waarin gevraagd wordt jaarlijks bij de Miljoenennota een toekomstgerichte beschouwing te voegen over de vraag hoe de regering de doelstelling van brede welvaart dichterbij brengt,</text:p>
      <text:p text:style-name="ifm_p_mt.3.76mm_ifm">en gaat over tot de orde van de dag.</text:p>
      <text:p text:style-name="ifm_p_mt.3.76mm_ifm">Kuiper</text:p>
      <text:p text:style-name="ifm_p_ifm">Sent</text:p>
      <text:p text:style-name="ifm_p_ifm">Postema</text:p>
      <text:p text:style-name="ifm_p_ifm">Nooren</text:p>
      <text:p text:style-name="ifm_p_ifm">Vlietstra</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F<text:tab/><text:page-number text:select-page="current"/></text:p>
      </style:footer>
    </style:master-page>
    <style:master-page xmlns:sdu-fn="http://schema.sdu.nl/2011/07/functions" style:name="Landscape" style:page-layout-name="landscape-margin-text">
      <style:footer>
        <text:p text:style-name="footer">Eerste Kamer, vergaderjaar 2018-2019, 35 00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de leden Kuiper en Sent c.s. over een toekomstgerichte beschouwing over de vraag hoe de doelstelling van brede welvaart dichterbij gebracht kan worden</dc:title>
    <meta:user-defined meta:name="OVERHEIDop.ParlID/DC.identifier">kst-35000-F</meta:user-defined>
    <meta:user-defined meta:name="OVERHEIDop.ondernummer">F</meta:user-defined>
    <meta:user-defined meta:name="DCTERMS.W3CDTF/DCTERMS.available">2018-10-31</meta:user-defined>
    <meta:user-defined meta:name="OVERHEIDop.KamerstukTypen/DC.type">Motie</meta:user-defined>
    <meta:user-defined meta:name="OVERHEIDop.dossiernummer">35000</meta:user-defined>
    <meta:user-defined meta:name="OVERHEIDop.adviesRvS"/>
    <meta:user-defined meta:name="OVERHEIDop.documenttitel">Motie van de leden Kuiper en Sent c.s. over een toekomstgerichte beschouwing over de vraag hoe de doelstelling van brede welvaart dichterbij gebracht kan word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de leden Kuiper en Sent c.s. over een toekomstgerichte beschouwing over de vraag hoe de doelstelling van brede welvaart dichterbij gebracht kan wor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0-30</meta:user-defined>
    <meta:user-defined meta:name="OVERHEIDop.dossiertitel">Nota over de toestand van 's Rijks financiën</meta:user-defined>
    <meta:user-defined meta:name="OVERHEIDop.indiener">Kuiper/sent</meta:user-defined>
    <meta:user-defined meta:name="OVERHEIDop.versieInformatie"/>
  </office:meta>
</office:document-meta>
</file>