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B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B<text:tab/>Vaststelling van de begrotingsstaat van het gemeentefonds voor het jaar 2019</text:h>
      <text:h text:style-name="ifm_p_font.bold_size.12.26pt_mt.7.52mm_indent.-58.5mm_ifm" text:outline-level="1">35 000<text:s/>C<text:tab/>Vaststelling van de begrotingsstaat van het provinciefonds voor het jaar 2019</text:h>
      <text:h text:style-name="ifm_p_font.bold_size.9.06pt_mt.18.8mm_indent.-58.5mm_ifm" text:outline-level="1">Nr. 8
      <text:tab/>BRIEF VAN DE MINISTER VAN BINNENLANDSE ZAKEN EN KONINKRIJKSRELATIES </text:h>
      <text:p text:style-name="ifm_p_mt.3.76mm_ifm">Aan de Voorzitter van de Tweede Kamer der Staten-Generaal</text:p>
      <text:p text:style-name="ifm_p_mt.3.76mm_ifm">Den Haag, 18 februari 2019</text:p>
      <text:p text:style-name="ifm_p_mt.3.76mm_ifm">Op 29 juni 2018 heb ik u een brief gestuurd met een aantal actielijnen om de legitimiteit van gemeenschappelijke regelingen te versterken (Kamerstuk 34 775 B, nr. 17). Hierbij bied ik u de eindrapporten aan van twee verdiepende onderzoeken<text:note text:id="ID-873523-d36e82" text:note-class="footnote"><text:note-citation text:label="1 ">1</text:note-citation><text:note-body><text:p text:style-name="ifm_p_font.normal_size.6.93pt_mt..5mm_indent.-0.1161in_mleft.0.1161in_ifm">1. Democratische legitimiteit bij interbestuurlijke samenwerking, <text:span text:style-name="ifm_span_font.italic_size.6.93pt_ifm">Knelpunten, oplossingen en een handelingsperspectief voor het Rijk, </text:span>Berenschot, 21 december 2018, raadpleegbaar via www.tweedekamer.nl</text:p><text:p text:style-name="ifm_p_font.normal_size.6.93pt_indent.-0.1161in_mleft.0.1161in_ifm">2. Versterking gemeenteraden bij effectieve samenwerking?, <text:span text:style-name="ifm_span_font.italic_size.6.93pt_ifm">Mogelijkheden tot wijziging van de Wgr en Gemeentewet in relatie tot de positie van de gemeenteraad</text:span>, Proof adviseurs, januari 2019, raadpleegbaar via www.tweedekamer.nl</text:p></text:note-body></text:note>, die in dat kader zijn uitgevoerd. De uitkomsten van beide onderzoeken zal ik betrekken bij de aan uw Kamer toegezegde uitwerking van de Agenda ruimte in regels<text:note text:id="ID-873523-d36e107" text:note-class="footnote"><text:note-citation text:label="2 ">2</text:note-citation><text:note-body><text:p text:style-name="ifm_p_font.normal_size.6.93pt_mt..5mm_indent.-0.1161in_mleft.0.1161in_ifm">Kamerstuk 34 775 VII, nr. 69</text:p></text:note-body></text:note>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B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B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9; Brief regering; Onderzoeken inzake Wet gemeenschappelijke regelingen (Wgr)</dc:title>
    <meta:user-defined meta:name="OVERHEIDop.ParlID/DC.identifier">kst-35000-B-8</meta:user-defined>
    <meta:user-defined meta:name="OVERHEIDop.ondernummer">8</meta:user-defined>
    <meta:user-defined meta:name="DCTERMS.W3CDTF/DCTERMS.available">2019-02-19</meta:user-defined>
    <meta:user-defined meta:name="OVERHEIDop.KamerstukTypen/DC.type">Brief</meta:user-defined>
    <meta:user-defined meta:name="OVERHEIDop.dossiernummer">35000-B;35000-C</meta:user-defined>
    <meta:user-defined meta:name="OVERHEIDop.adviesRvS"/>
    <meta:user-defined meta:name="OVERHEIDop.documenttitel">Onderzoeken inzake Wet gemeenschappelijke regelingen (Wgr)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Vaststelling van de begrotingsstaat van het gemeente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9; Brief regering; Onderzoeken inzake Wet gemeenschappelijke regelingen (Wg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