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B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B<text:tab/>Vaststelling van de begrotingsstaat van het gemeentefonds voor het jaar 2019</text:h>
      <text:h text:style-name="ifm_p_font.bold_size.12.26pt_mt.7.52mm_indent.-58.5mm_ifm" text:outline-level="1">35 000<text:s/>C<text:tab/>Vaststelling van de begrotingsstaat van het provinciefonds voor het jaar 2019</text:h>
      <text:h text:style-name="ifm_p_font.bold_size.9.06pt_mt.18.8mm_indent.-58.5mm_ifm" text:outline-level="1">Nr. 7<text:tab/>BRIEF VAN DE MINISTER VAN BINNENLANDSE ZAKEN EN KONINKRIJKSRELATIES</text:h>
      <text:p text:style-name="ifm_p_mt.3.76mm_ifm">Aan de Voorzitter van de Tweede Kamer der Staten-Generaal</text:p>
      <text:p text:style-name="ifm_p_mt.3.76mm_ifm">Den Haag, 7 december 2018</text:p>
      <text:p text:style-name="ifm_p_mt.3.76mm_ifm">Hierbij zend ik u, mede namens de Staatssecretaris van Financiën, de decembercirculaires gemeentefonds en provinciefonds 2018 ter informatie<text:note text:id="ID-865854-d36e8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circulaires zijn op www.rijksoverheid.nl geplaatst en informeren gemeenten en provincies over de uitkeringen 2018 en verder.</text:p>
      <text:p text:style-name="ifm_p_mt.3.76mm_ifm">De decembercirculaires 2018 bevatten een groot aantal decentralisatie-uitkeringen voor gemeenten en provincies. Zo ontvangen 27 gemeenten de eerste tranche van € 91,55 miljoen voor het aardgasvrij maken van een bestaande wijk. Kleine gemeenten krijgen een compensatie van € 10 miljoen voor de verhoging van de raadsledenvergoeding en de gemeente Rotterdam krijgt de eerste tranche voor de Regio Deal Rotterdam-Zuid. Daarnaast worden de gemeenten in de decembercirculaire geïnformeerd over de samenwerkingsafspraken die Rijk en gemeenten hebben gemaakt voor de ontwikkeling van Landelijke Vreemdelingenvoorzieningen (LVV). Er zijn afspraken voor een 3-jarige samenwerkingsperiode, met het voornemen om hierna structurele afspraken te maken.</text:p>
      <text:p text:style-name="ifm_p_ifm">Ook voor de provincies bevat de decembercirculaire een aantal nieuwe decentralisatie-uitkeringen. Zoals de eerste bijdrage van € 50 miljoen voor de provincie Groningen voor het Nationaal Programma Groningen en de bijdrage aan provincies voor de aanpak van de problematiek op vakantieparken.</text:p>
      <text:p text:style-name="ifm_p_mt.3.76mm_ifm">De circulaires hebben geen bindende werking, maar beogen de decentrale overheden tijdig van de meest actuele informatie te voorzien.</text:p>
      <text:p text:style-name="ifm_p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B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B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9; Brief regering; Decembercirculaires gemeentefonds en provinciefonds 2018</dc:title>
    <meta:user-defined meta:name="OVERHEIDop.ParlID/DC.identifier">kst-35000-B-7</meta:user-defined>
    <meta:user-defined meta:name="OVERHEIDop.ondernummer">7</meta:user-defined>
    <meta:user-defined meta:name="DCTERMS.W3CDTF/DCTERMS.available">2018-12-10</meta:user-defined>
    <meta:user-defined meta:name="OVERHEIDop.KamerstukTypen/DC.type">Brief</meta:user-defined>
    <meta:user-defined meta:name="OVERHEIDop.dossiernummer">35000-B;35000-C</meta:user-defined>
    <meta:user-defined meta:name="OVERHEIDop.adviesRvS"/>
    <meta:user-defined meta:name="OVERHEIDop.documenttitel">Decembercirculaires gemeentefonds en provinciefonds 2018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Vaststelling van de begrotingsstaat van het gemeente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9; Brief regering; Decembercirculaires gemeentefonds en provinciefonds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