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99
      <text:tab/>MOTIE VAN HET LID VAN AALST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het bedrijfsleven ernstige hinder ondervindt als belangrijke infrastructuur plotseling wordt afgesloten voor beheer, onderhoud of vervanging;</text:p>
      <text:p text:style-name="ifm_p_mt.3.76mm_ifm">van mening dat dit zeer onwenselijk is en onnodige schade aan de Nederlandse economie toebrengt;</text:p>
      <text:p text:style-name="ifm_p_mt.3.76mm_ifm">verzoekt de regering, het bedrijfsleven op tijd te informeren over ophanden zijnde beheer, onderhoud of vervanging van vitale infrastructuu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het tijdig informeren van het bedrijfsleven over infrastructuurwerkzaamheden</dc:title>
    <meta:user-defined meta:name="OVERHEIDop.ParlID/DC.identifier">kst-35000-A-99</meta:user-defined>
    <meta:user-defined meta:name="OVERHEIDop.ondernummer">99</meta:user-defined>
    <meta:user-defined meta:name="DCTERMS.W3CDTF/DCTERMS.available">2019-06-14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Aalst over het tijdig informeren van het bedrijfsleven over infrastructuurwerkzaamhed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het tijdig informeren van het bedrijfsleven over infrastructuurwerkzaam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