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95
      <text:tab/>BRIEF VAN DE MINISTER VAN INFRASTRUCTUUR EN WATERSTAAT</text:h>
      <text:p text:style-name="ifm_p_mt.3.76mm_ifm">Aan de Voorzitter van de Tweede Kamer der Staten-Generaal</text:p>
      <text:p text:style-name="ifm_p_mt.3.76mm_ifm">Den Haag, 15 mei 2019</text:p>
      <text:p text:style-name="ifm_p_mt.3.76mm_ifm">Hierbij informeer ik u over de ondertekening van de startbeslissing en daarmee het starten van de verkenning voor de pilot buitendijkse slibsedimentatie Eems-Dollard. De ondertekening zal, mede namens de Minister van LNV, plaatsvinden tijdens het SBO MIRT Noord-Nederland van 15 mei 2019.</text:p>
      <text:p text:style-name="ifm_p_mt.3.76mm_ifm">De ecologische kwaliteit van het estuarium Eems-Dollard staat onder druk. Het grootste probleem is dat het water te veel slib bevat. Dat remt de groei van algen, die een belangrijke voedselbron vormen voor schelpdieren en zoöplankton en daarmee een cruciale schakel in het voedselweb vormen. Het verminderen van het slibgehalte is een essentiële stap om de doelen voor de Kaderrichtlijn water en Natura 2000 te kunnen bereiken. Er zijn daarom maatregelen nodig om, passend binnen de kaders van het Natura2000-aanwijzingsbesluit, de hoeveelheid slib in het water aanzienlijk te verminderen. Een belangrijke eerste stap daarin is het ontwerpen en realiseren van een proefproject («pilot») om buitendijks slib te gaan invangen («slibsedimentatie»).</text:p>
      <text:p text:style-name="ifm_p_mt.3.76mm_ifm">De pilot buitendijkse slibsedimentatie maakt onderdeel uit van de Programmatische Aanpak Grote Wateren en is in nauwe samenwerking met de regio opgenomen in het Meerjarig Adaptief Programma Eems-Dollard 2050. Het totale projectbudget is € 10 mln. Zoals op 7 maart 2018 aan de Tweede Kamer is meegedeeld wordt het project bekostigd uit de regeerakkoordmiddelen voor de aanvullende post Natuur en Waterkwaliteit (Kamerstuk 27 625, nr. 422).</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95<text:tab/><text:page-number text:select-page="current"/></text:p>
      </style:footer>
    </style:master-page>
    <style:master-page xmlns:sdu-fn="http://schema.sdu.nl/2011/07/functions" style:name="Landscape" style:page-layout-name="landscape-margin-text">
      <style:footer>
        <text:p text:style-name="footer">Tweede Kamer, vergaderjaar 2018-2019, 35 000 A,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Ondertekening Startbeslissing slibsedimentatie Eems-Dollard</dc:title>
    <meta:user-defined meta:name="OVERHEIDop.ParlID/DC.identifier">kst-35000-A-95</meta:user-defined>
    <meta:user-defined meta:name="OVERHEIDop.ondernummer">95</meta:user-defined>
    <meta:user-defined meta:name="DCTERMS.W3CDTF/DCTERMS.available">2019-06-17</meta:user-defined>
    <meta:user-defined meta:name="OVERHEIDop.KamerstukTypen/DC.type">Brief</meta:user-defined>
    <meta:user-defined meta:name="OVERHEIDop.dossiernummer">35000-A</meta:user-defined>
    <meta:user-defined meta:name="OVERHEIDop.documenttitel">Ondertekening Startbeslissing slibsedimentatie Eems-Dollard</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Ondertekening Startbeslissing slibsedimentatie Eems-Dollard</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