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12.26pt_mt.7.52mm_indent.-58.5mm_ifm" text:outline-level="1">29 652<text:tab/>Meerjarenprogramma Ontsnippering</text:h>
      <text:h text:style-name="ifm_p_font.bold_size.9.06pt_mt.18.8mm_indent.-58.5mm_ifm" text:outline-level="1">Nr. 91<text:tab/>BRIEF VAN DE MINISTER VAN INFRASTRUCTUUR EN WATERSTAAT</text:h>
      <text:p text:style-name="ifm_p_mt.3.76mm_ifm">Aan de Voorzitter van de Tweede Kamer der Staten-Generaal</text:p>
      <text:p text:style-name="ifm_p_mt.3.76mm_ifm">Den Haag, 15 april 2019</text:p>
      <text:p text:style-name="ifm_p_mt.3.76mm_ifm">Zoals gebruikelijk zend ik u, mede namens de Staatssecretaris van Infrastructuur en Waterstaat, de Voortgangsrapportage van de tracéwetplichtige projecten toe<text:note text:id="ID-879963-d36e87" text:note-class="footnote"><text:note-citation text:label="1 ">1</text:note-citation><text:note-body><text:p text:style-name="ifm_p_font.normal_size.6.93pt_mt..5mm_indent.-0.1161in_mleft.0.1161in_ifm">Raadpleegbaar via www.tweedekamer.nl.</text:p></text:note-body></text:note>. Deze rapportage geeft het overzicht over de periode van 1 juli tot en met 31 december 2018. Ze bestaat uit een tekstgedeelte en uit tabellen. Het tekstgedeelte gaat in op de bereikte resultaten.</text:p>
      <text:p text:style-name="ifm_p_mt.3.76mm_ifm">Tevens treft u het laatste Jaarverslag van het Meerjarenprogramma Ontsnippering (MJPO) aan<text:note text:id="ID-879963-d36e102" text:note-class="footnote"><text:note-citation text:label="2 ">2</text:note-citation><text:note-body><text:p text:style-name="ifm_p_font.normal_size.6.93pt_mt..5mm_indent.-0.1161in_mleft.0.1161in_ifm">Raadpleegbaar via www.tweedekamer.nl.</text:p></text:note-body></text:note>. Het MJPO is een inhaalslag geweest om bestaande knelpunten van de Ecologische Hoofdstructuur met de rijksinfrastructuur op te lossen.</text:p>
      <text:p text:style-name="ifm_p_ifm">In de periode 2005–2018 hebben Rijkswaterstaat en ProRail hiervoor in totaal 501 maatregelen uitgevoerd aan weg, vaarweg en spoorweg. In de komende periode wordt nog een aantal maatregelen uitgevoerd, gekoppeld aan geplande (wegen)projecten. Door «werk met werk» te maken is dit goedkoper.</text:p>
      <text:p text:style-name="ifm_p_ifm">De definitieve verantwoording van de financiën gebeurt via de reguliere begrotings-procedures.</text:p>
      <text:p text:style-name="ifm_p_ifm">Het programma heeft tot tevredenheid bij deelnemende partijen geleid.</text:p>
      <text:p text:style-name="ifm_p_ifm">De opgedane kennis en ervaring wordt blijvend gedeeld in een Community of Practic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1<text:tab/><text:page-number text:select-page="current"/></text:p>
      </style:footer>
    </style:master-page>
    <style:master-page xmlns:sdu-fn="http://schema.sdu.nl/2011/07/functions" style:name="Landscape" style:page-layout-name="landscape-margin-text">
      <style:footer>
        <text:p text:style-name="footer">Tweede Kamer, vergaderjaar 2018-2019, 35 000 A,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Voortgangsrapportage tracéwetplichtige projecten 2e helft 2018 en Jaarverslag 2018 Meerjarenprogramma Ontsnippering (MJPO)</dc:title>
    <meta:user-defined meta:name="OVERHEIDop.ParlID/DC.identifier">kst-35000-A-91</meta:user-defined>
    <meta:user-defined meta:name="OVERHEIDop.ondernummer">91</meta:user-defined>
    <meta:user-defined meta:name="DCTERMS.W3CDTF/DCTERMS.available">2019-04-16</meta:user-defined>
    <meta:user-defined meta:name="OVERHEIDop.KamerstukTypen/DC.type">Brief</meta:user-defined>
    <meta:user-defined meta:name="OVERHEIDop.dossiernummer">35000-A;29652</meta:user-defined>
    <meta:user-defined meta:name="OVERHEIDop.documenttitel">Voortgangsrapportage tracéwetplichtige projecten 2e helft 2018 en Jaarverslag 2018 Meerjarenprogramma Ontsnippering (MJPO)</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Voortgangsrapportage tracéwetplichtige projecten 2e helft 2018 en Jaarverslag 2018 Meerjarenprogramma Ontsnippering (MJPO)</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