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9
      <text:tab/>MOTIE VAN HET LID VAN DER GRAAF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het Infrastructuurfonds wordt omgevormd tot Mobiliteitsfonds, waarin niet de modaliteit maar de mobiliteit centraal staat;</text:p>
      <text:p text:style-name="ifm_p_mt.3.76mm_ifm">constaterende dat het kabinet stelt dat de omvorming gunstig uitpakt voor complexe, brede gebiedsopgaven in stedelijk gebied;</text:p>
      <text:p text:style-name="ifm_p_mt.3.76mm_ifm">overwegende dat ook in de regio veel infrastructurele knelpunten zijn;</text:p>
      <text:p text:style-name="ifm_p_mt.3.76mm_ifm">verzoekt de regering, binnen de NMCA- en MIRT-systematiek en bij de vorming van het Mobiliteitsfonds de niet-stedelijke regio's een prominente plek te gev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der Graaf over een prominente plek voor niet-stedelijke regio's in het Mobiliteitsfonds</dc:title>
    <meta:user-defined meta:name="OVERHEIDop.ParlID/DC.identifier">kst-35000-A-9</meta:user-defined>
    <meta:user-defined meta:name="OVERHEIDop.ondernummer">9</meta:user-defined>
    <meta:user-defined meta:name="DCTERMS.W3CDTF/DCTERMS.available">2018-09-26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Van der Graaf over een prominente plek voor niet-stedelijke regio's in het Mobiliteitsfonds</meta:user-defined>
    <meta:user-defined meta:name="OVERHEIDop.Parlementair/DC.type">Kamerstuk</meta:user-defined>
    <meta:user-defined meta:name="OVERHEIDop.indiener">S.J.F. van der Graaf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der Graaf over een prominente plek voor niet-stedelijke regio's in het Mobiliteit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