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12.26pt_mt.7.52mm_indent.-58.5mm_ifm" text:outline-level="1">29 984<text:tab/>Spoor: vervoer- en beheerplan</text:h>
      <text:h text:style-name="ifm_p_font.bold_size.9.06pt_mt.18.8mm_indent.-58.5mm_ifm" text:outline-level="1">Nr. 88
      <text:tab/>BRIEF VAN DE STAATSSECRETARIS VAN INFRASTRUCTUUR EN WATERSTAAT</text:h>
      <text:p text:style-name="ifm_p_mt.3.76mm_ifm">Aan de Voorzitter van de Tweede Kamer der Staten-Generaal</text:p>
      <text:p text:style-name="ifm_p_mt.3.76mm_ifm">Den Haag, 13 maart 2019</text:p>
      <text:p text:style-name="ifm_p_mt.3.76mm_ifm">In het BO MIRT van najaar 2018 heb ik met de provincie Groningen vastgesteld dat we op zeer korte termijn ten aanzien van de reactivering van het spoor tussen Veendam en Stadskanaal een volgende stap wilden zetten. Daarbij heb ik reeds aangekondigd dat ik hierover met de provincie zou spreken over de financiering.</text:p>
      <text:p text:style-name="ifm_p_mt.3.76mm_ifm">Vandaag heb ik met de provincie Groningen afspraken gemaakt dat het Rijk een bijdrage levert van € 5 miljoen aan dit regionale project. Deze bijdrage lever ik vanuit de investeringsruimte Spoor op het Infrastructuurfonds (deel middelen Regeerakkoord Rutte III) en is gekoppeld aan de aanpassing van de stations en aansluiting met het huidige hoofdspoor. De provincie Groningen investeert € 64 miljoen. Het project is opgenomen als ambitie bij de inventarisatie van de regionale knelpunten. Ook is het een mooie eerste stap in het kader van het Toekomstbeeld OV waar deze lijn is benoemd als kansrijk. Met de bijdrage van het Rijk kan de provincie nu ProRail opdracht gaan geven om hun voorkeursvariant verder uit te werken richting de realisatiefase.</text:p>
      <text:p text:style-name="ifm_p_mt.3.76mm_ifm">In de volgende fase van het project zal ProRail gedetailleerd de kosten van Beheer, Onderhoud en Vervanging in beeld brengen. Ik ben vanuit het Rijk bereid om ook op een later moment over afkoop van de jaarlijkse kosten afspraken te maken. Tot die tijd is de provincie hiervoor zelf verantwoordelijk. Voor nu is afgesproken dat we hierover in ieder geval voordat het realisatiewerk wordt aanbesteed opnieuw in overleg treden. Naar verwachting kan ProRail, na opdracht vanuit de provincie, in de loop van dit jaar starten met de verdere uitwerk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8<text:tab/><text:page-number text:select-page="current"/></text:p>
      </style:footer>
    </style:master-page>
    <style:master-page xmlns:sdu-fn="http://schema.sdu.nl/2011/07/functions" style:name="Landscape" style:page-layout-name="landscape-margin-text">
      <style:footer>
        <text:p text:style-name="footer">Tweede Kamer, vergaderjaar 2018-2019, 35 000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Afspraken reactivering spoor Veendam-Stadskanaal</dc:title>
    <meta:user-defined meta:name="OVERHEIDop.ParlID/DC.identifier">kst-35000-A-88</meta:user-defined>
    <meta:user-defined meta:name="OVERHEIDop.ondernummer">88</meta:user-defined>
    <meta:user-defined meta:name="DCTERMS.W3CDTF/DCTERMS.available">2019-03-14</meta:user-defined>
    <meta:user-defined meta:name="OVERHEIDop.KamerstukTypen/DC.type">Brief</meta:user-defined>
    <meta:user-defined meta:name="OVERHEIDop.dossiernummer">35000-A;29984</meta:user-defined>
    <meta:user-defined meta:name="OVERHEIDop.documenttitel">Afspraken reactivering spoor Veendam-Stadskanaa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Afspraken reactivering spoor Veendam-Stadskanaal</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