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A-85-001.png" manifest:media-type="image/png"/>
  <manifest:file-entry manifest:full-path="Pictures/kst-35000-A-85-002.png" manifest:media-type="image/png"/>
  <manifest:file-entry manifest:full-path="Pictures/kst-35000-A-8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A-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5<text:tab/>BRIEF VAN DE MINISTER VAN INFRASTRUCTUUR EN WATERSTAAT</text:h>
      <text:p text:style-name="ifm_p_mt.3.76mm_ifm">Aan de Voorzitter van de Tweede Kamer der Staten-Generaal</text:p>
      <text:p text:style-name="ifm_p_mt.3.76mm_ifm">Den Haag, 25 februari 2019</text:p>
      <text:p text:style-name="ifm_p_mt.3.76mm_ifm">Bijgaand ontvangt u de derde Rapportage Rijkswegennet van 2018<text:note text:id="ID-874534-d36e71"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2018 over het gebruik van het rijkswegennet, de filezwaarte, de filetop-10 en het reistijdverlies.</text:p>
      <text:h text:style-name="ifm_p_font.underline_mt.3.76mm_page.keep-with-next_ifm" text:outline-level="1">Belangrijkste bevindingen in deze rapportage</text:h>
      <text:p text:style-name="ifm_p_mt.3.76mm_ifm">Ten opzichte van 2017 is:</text:p>
      <text:p text:style-name="ifm_p_indent.-5mm_mleft.5mm_ifm">•<text:tab/><draw:frame draw:name="Afbeelding1" draw:style-name="frame.picture.inline" draw:z-index="1" svg:height="3mm" svg:width="2mm" text:anchor-type="as-char" style:rel-height="scale" style:rel-width="scale"><draw:image draw:filter-name="PNG - Portable Network Graphics" xlink:actuate="onLoad" xlink:href="Pictures/kst-35000-A-85-001.png" xlink:show="embed" xlink:type="simple"/></draw:frame> het aantal afgelegde voertuigkilometers in 2018 met 1,9 procent toegenomen tot 72,4 miljard voertuigkilometers. De groei in afgelegde kilometers manifesteert zich vooral aan het begin van de ochtend- en avondspits en overdag.</text:p>
      <text:p text:style-name="ifm_p_indent.-5mm_mleft.5mm_ifm">•<text:tab/><draw:frame draw:name="Afbeelding2" draw:style-name="frame.picture.inline" draw:z-index="1" svg:height="3mm" svg:width="2mm" text:anchor-type="as-char" style:rel-height="scale" style:rel-width="scale"><draw:image draw:filter-name="PNG - Portable Network Graphics" xlink:actuate="onLoad" xlink:href="Pictures/kst-35000-A-85-002.png" xlink:show="embed" xlink:type="simple"/></draw:frame>  de<text:span text:style-name="ifm_span_font.bold_ifm"> jaarfilezwaarte</text:span> met <text:span text:style-name="ifm_span_font.bold_ifm">2,2 procent</text:span>
                           <text:span text:style-name="ifm_span_font.bold_ifm">gestegen </text:span>naar 11,4 miljoen kilometerminuten.</text:p>
      <text:p text:style-name="ifm_p_indent.-5mm_mleft.5mm_ifm">•<text:tab/>de belangrijkste file-oorzaak nog altijd de hoge intensiteit (reguliere spitsfiles), gevolgd door ongevallen en incidenten. De meerjarige trend is dat de jaarfilezwaarte sinds 2013 groeit.</text:p>
      <text:p text:style-name="ifm_p_indent.-5mm_mleft.5mm_ifm">•<text:tab/>de A20 bij Rotterdam tussen Crooswijk en het Terbregseplein nog steeds de nummer één in de <text:span text:style-name="ifm_span_font.bold_ifm">filetop-10</text:span>. Dit traject staat sinds medio 2013 (met uitzondering in de laatste vier maanden van 2016) op de eerste plaats. Verder bevinden 29 van de filetop-50 locaties zich in de Randstad, 21 liggen daarbuiten. In 2018 is een aantal belangrijke (ontwerp)tracébesluiten vastgesteld, gericht op het oplossen van (toekomstige) bereikbaarheidsknelpunten, zoals de A27 tussen Houten en Hooipolder en de A28/A1 bij knooppunt Hoevelaken.</text:p>
      <text:p text:style-name="ifm_p_indent.-5mm_mleft.5mm_ifm">•<text:tab/><draw:frame draw:name="Afbeelding3" draw:style-name="frame.picture.inline" draw:z-index="1" svg:height="3mm" svg:width="2mm" text:anchor-type="as-char" style:rel-height="scale" style:rel-width="scale"><draw:image draw:filter-name="PNG - Portable Network Graphics" xlink:actuate="onLoad" xlink:href="Pictures/kst-35000-A-85-003.png" xlink:show="embed" xlink:type="simple"/></draw:frame>  het aantal uren dat alle weggebruikers gezamenlijk <text:span text:style-name="ifm_span_font.bold-italic_ifm">extra</text:span> hebben moeten reizen, onder andere doordat ze in de file stonden, <text:span text:style-name="ifm_span_font.bold_ifm">gestegen met 5,1 procent</text:span>. Hiermee komt het <text:span text:style-name="ifm_span_font.bold_ifm">reistijdverlies</text:span> in 2018 op 66,3 miljoen uur voertuigverliesuren op jaarbasis. Reistijdverlies treedt op wanneer de weggebruiker niet de referentiesnelheid van 100 km/per uur kan rijden. Dit betekent niet per se dat de weggebruiker in de file staat.</text:p>
      <text:p text:style-name="ifm_p_mt.3.76mm_ifm">Het aandeel files door werkzaamheden bedroeg in 2018 3,7 procent. Rijkswaterstaat blijft hiermee onder de norm van 10 procent, zoals afgesproken met uw Kamer (in 2006).</text:p>
      <text:p text:style-name="ifm_p_mt.3.76mm_ifm">In 2018 is door Rijkswaterstaat doorgewerkt aan een aantal grote projecten, zoals de corridor Schiphol–Amsterdam–Almere en de A27/A1 Utrecht–Eemnes–Bunschoten. Op deze trajecten hebben in 2018 deelopenstellingen plaatsgevonden. Een andere in het oog springende openstelling betreft de extra rijstroken op de A4 tussen Leiden en Den Haag. De aldus ontstane extra capaciteit heeft bijgedragen aan de waargenomen afname van de filezwaarte.</text:p>
      <text:p text:style-name="ifm_p_mt.3.76mm_ifm">Elke rapportage bevat specifieke thema’s. In deze rapportage zijn dat de thema’s «Aanrijdingen dienstvoertuigen weginspecteurs» en «Belevingsmonitor vrachtwagenchauffeurs 201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5<text:tab/><text:page-number text:select-page="current"/></text:p>
      </style:footer>
    </style:master-page>
    <style:master-page xmlns:sdu-fn="http://schema.sdu.nl/2011/07/functions" style:name="Landscape" style:page-layout-name="landscape-margin-text">
      <style:footer>
        <text:p text:style-name="footer">Tweede Kamer, vergaderjaar 2018-2019, 35 000 A,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3e Rapportage Rijkswegennet 2018</dc:title>
    <meta:user-defined meta:name="OVERHEIDop.ParlID/DC.identifier">kst-35000-A-85</meta:user-defined>
    <meta:user-defined meta:name="OVERHEIDop.ondernummer">85</meta:user-defined>
    <meta:user-defined meta:name="DCTERMS.W3CDTF/DCTERMS.available">2019-02-27</meta:user-defined>
    <meta:user-defined meta:name="OVERHEIDop.KamerstukTypen/DC.type">Brief</meta:user-defined>
    <meta:user-defined meta:name="OVERHEIDop.dossiernummer">35000-A</meta:user-defined>
    <meta:user-defined meta:name="OVERHEIDop.documenttitel">3e Rapportage Rijkswegennet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3e Rapportage Rijkswegennet 2018</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