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76
      <text:tab/>GEWIJZIGDE MOTIE VAN HET LID LAÇIN TER VERVANGING VAN DIE GEDRUKT ONDER NR. 63 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constaterende, dat Noord-Nederland voor bereikbaarheid over het spoor afhankelijk is van Zwolle;</text:p>
      <text:p text:style-name="ifm_p_mt.3.76mm_ifm">constaterende, dat een verstoring bij Zwolle tot gevolg heeft dat veel treinreizigers vertraging oplopen;</text:p>
      <text:p text:style-name="ifm_p_mt.3.76mm_ifm">overwegende, dat hierdoor de trein voor veel inwoners van Noord-Nederland geen betrouwbaar alternatief is waardoor zij voor de auto kiezen;</text:p>
      <text:p text:style-name="ifm_p_mt.3.76mm_ifm">verzoekt de regering, om te onderzoeken welke mogelijkheden er zijn om station Zwolle robuuster te maken zodat verstoringen minder grote gevolgen hebben voor de bereikbaarheid van Noord-Nederland,</text:p>
      <text:p text:style-name="ifm_p_mt.3.76mm_ifm">en gaat over tot de orde van de dag,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het lid Laçin over de bereikbaarheid van Noord-Nederland via spoor (t.v.v. 35000-A-63)</dc:title>
    <meta:user-defined meta:name="OVERHEIDop.ParlID/DC.identifier">kst-35000-A-76</meta:user-defined>
    <meta:user-defined meta:name="OVERHEIDop.ondernummer">76</meta:user-defined>
    <meta:user-defined meta:name="DCTERMS.W3CDTF/DCTERMS.available">2018-12-05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Gewijzigde motie van het lid Laçin over de bereikbaarheid van Noord-Nederland via spoor (t.v.v. 35000-A-63)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het lid Laçin over de bereikbaarheid van Noord-Nederland via spoor (t.v.v. 35000-A-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