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75
      <text:tab/>GEWIJZIGDE MOTIE VAN HET LID AMHAOUCH C.S. TER VERVANGING VAN DIE GEDRUKT ONDER NR. 42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overwegende dat het Klaverblad Hoevelaken binnenkort wordt aangepakt waardoor er extra verkeersproblemen op de A1 zullen ontstaan;</text:p>
      <text:p text:style-name="ifm_p_mt.3.76mm_ifm">overwegende dat via een noodperron bij Barneveld Noord automobilisten op de A1 kunnen verder de trein zouden kunnen nemen;</text:p>
      <text:p text:style-name="ifm_p_mt.3.76mm_ifm">verzoekt de regering, om met de Food Valley regio een (tijdelijke) intercity stop bij Barneveld Noord te onderzoeken alsmede eventuele aanvullende maatregelen;</text:p>
      <text:p text:style-name="ifm_p_mt.3.76mm_ifm">en gaat over tot de orde van de dag</text:p>
      <text:p text:style-name="ifm_p_mt.3.76mm_ifm">Amhaouch</text:p>
      <text:p text:style-name="ifm_p_ifm">Geurt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Gewijzigde motie van het lid Amhaouch c.s. over een intercitystop bij Barneveld-Noord (t.v.v. 35000-A-42)</dc:title>
    <meta:user-defined meta:name="OVERHEIDop.ParlID/DC.identifier">kst-35000-A-75</meta:user-defined>
    <meta:user-defined meta:name="OVERHEIDop.ondernummer">75</meta:user-defined>
    <meta:user-defined meta:name="DCTERMS.W3CDTF/DCTERMS.available">2018-12-05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Gewijzigde motie van het lid Amhaouch c.s. over een intercitystop bij Barneveld-Noord (t.v.v. 35000-A-42)</meta:user-defined>
    <meta:user-defined meta:name="OVERHEIDop.Parlementair/DC.type">Kamerstuk</meta:user-defined>
    <meta:user-defined meta:name="OVERHEIDop.indiener">S.J.F. van der Graaf</meta:user-defined>
    <meta:user-defined meta:name="OVERHEIDop.indiener">J.L. Geurts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Gewijzigde motie van het lid Amhaouch c.s. over een intercitystop bij Barneveld-Noord (t.v.v. 35000-A-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