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73
      <text:tab/>NADER GEWIJZIGDE MOTIE VAN DE LEDEN VAN DER GRAAF EN ZIENGS TER VERVANGING VAN DIE GEDRUKT ONDER NR. 72</text:h>
      <text:p text:style-name="ifm_p_ifm">Voorgesteld 4 december 2018</text:p>
      <text:p text:style-name="ifm_p_mt.3.76mm_ifm">De Kamer,</text:p>
      <text:p text:style-name="ifm_p_mt.3.76mm_ifm">gehoord de beraadslaging,</text:p>
      <text:p text:style-name="ifm_p_mt.3.76mm_ifm">constaterende dat Noord-Nederland stevige ambities heeft voor een kortere reistijd per trein tussen de Randstad en Leeuwarden, Assen en Groningen;</text:p>
      <text:p text:style-name="ifm_p_mt.3.76mm_ifm">constaterende dat de NS al heeft aangekondigd een testrit te doen voor versnelling in ochtend- en avondspits;</text:p>
      <text:p text:style-name="ifm_p_mt.3.76mm_ifm">overwegende dat een kortere reistijd een forse en positieve impuls geeft aan het vestigingsklimaat in Noordoost-Nederland en zorgt voor minder spanning op de woningmarkt, voor dynamiek op de arbeidsmarkt en voor een betere spreiding van toeristen over Nederland;</text:p>
      <text:p text:style-name="ifm_p_mt.3.76mm_ifm">overwegende dat ook in het MIRT en het Toekomstbeeld OV 2040 wordt erkend dat de reistijd per OV tussen de landsdelen verkort dient te worden;</text:p>
      <text:p text:style-name="ifm_p_mt.3.76mm_ifm">van mening dat de huidige intercityverbindingen er niet op achteruit mogen gaan;</text:p>
      <text:p text:style-name="ifm_p_mt.3.76mm_ifm">verzoekt de regering, de ambitie van reistijdverkorting tussen de landsdelen, en in het bijzonder tussen Noord-Nederland en de Randstad, te prioriteren in de uitwerking van het Toekomstbeeld OV en in kaart te brengen hoe minstens 30 minuten reistijdverkorting van en naar Noord-Nederland richting 2030 kan worden gehaald,</text:p>
      <text:p text:style-name="ifm_p_mt.3.76mm_ifm">en gaat over tot de orde van de dag.</text:p>
      <text:p text:style-name="ifm_p_mt.3.76mm_ifm">Van der Graaf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 (gewijzigd/nader); Nader gewijzigde motie van de leden Van der Graaf en Ziengs over prioriteren van de ambitie van reistijdverkorting tussen Noord-Nederland en de Randstad (t.v.v. 35000-A-72)</dc:title>
    <meta:user-defined meta:name="OVERHEIDop.ParlID/DC.identifier">kst-35000-A-73</meta:user-defined>
    <meta:user-defined meta:name="OVERHEIDop.ondernummer">73</meta:user-defined>
    <meta:user-defined meta:name="DCTERMS.W3CDTF/DCTERMS.available">2018-12-05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Nader gewijzigde motie van de leden Van der Graaf en Ziengs over prioriteren van de ambitie van reistijdverkorting tussen Noord-Nederland en de Randstad (t.v.v. 35000-A-72)</meta:user-defined>
    <meta:user-defined meta:name="OVERHEIDop.Parlementair/DC.type">Kamerstuk</meta:user-defined>
    <meta:user-defined meta:name="OVERHEIDop.indiener">E. Ziengs</meta:user-defined>
    <meta:user-defined meta:name="OVERHEIDop.indiener">S.J.F. van der Graaf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 (gewijzigd/nader); Nader gewijzigde motie van de leden Van der Graaf en Ziengs over prioriteren van de ambitie van reistijdverkorting tussen Noord-Nederland en de Randstad (t.v.v. 35000-A-7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