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63
      <text:tab/>MOTIE VAN HET LID LAÇIN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Noord-Nederland voor bereikbaarheid over het spoor afhankelijk is van Zwolle;</text:p>
      <text:p text:style-name="ifm_p_mt.3.76mm_ifm">constaterende dat een verstoring bij Zwolle tot gevolg heeft dat veel treinreizigers vertraging oplopen;</text:p>
      <text:p text:style-name="ifm_p_mt.3.76mm_ifm">overwegende dat hierdoor de trein voor veel inwoners van Noord-Nederland geen betrouwbaar alternatief is, waardoor zij voor de auto kiezen;</text:p>
      <text:p text:style-name="ifm_p_mt.3.76mm_ifm">verzoekt de regering, om te onderzoeken welke mogelijkheden er zijn om Noord-Nederland via spoor minder afhankelijk te maken van Zwolle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Laçin over minder afhankelijkheid van Zwolle voor de bereikbaarheid van Noord-Nederland via spoor</dc:title>
    <meta:user-defined meta:name="OVERHEIDop.ParlID/DC.identifier">kst-35000-A-63</meta:user-defined>
    <meta:user-defined meta:name="OVERHEIDop.ondernummer">63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Laçin over minder afhankelijkheid van Zwolle voor de bereikbaarheid van Noord-Nederland via spoor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Laçin over minder afhankelijkheid van Zwolle voor de bereikbaarheid van Noord-Nederland via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