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57
      <text:tab/>MOTIE VAN DE LEDEN SCHONIS EN VAN DER GRAAF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zonnepanelen op daken ervoor zorgen dat duurzaam opgewekte energie kan worden gebruikt voor de energievraag van treinstations;</text:p>
      <text:p text:style-name="ifm_p_mt.3.76mm_ifm">overwegende dat treinstationprojecten vanwege het vaak grote oppervlakte geschikt zijn voor zonnepanelen;</text:p>
      <text:p text:style-name="ifm_p_mt.3.76mm_ifm">overwegende dat veel treinstations door heel Nederland vernieuwd en opgeknapt worden de aankomende jaren;</text:p>
      <text:p text:style-name="ifm_p_mt.3.76mm_ifm">overwegende dat op dit moment niet standaard in de bouwplannen van</text:p>
      <text:p text:style-name="ifm_p_ifm">stations de plaatsing van zonnepanelen wordt meegenomen;</text:p>
      <text:p text:style-name="ifm_p_mt.3.76mm_ifm">verzoekt de regering, om in de verkenningsfase van de ontwikkeling van stationprojecten altijd een ontwerp mee te nemen waarbij een zo hoog mogelijke opbrengst van zonne-energie gerealiseerd wordt,</text:p>
      <text:p text:style-name="ifm_p_mt.3.76mm_ifm">en gaat over tot de orde van de dag.</text:p>
      <text:p text:style-name="ifm_p_mt.3.76mm_ifm">Schonis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de leden Schonis en Van der Graaf over betrekken van zonne-energie in de ontwikkeling van stationprojecten</dc:title>
    <meta:user-defined meta:name="OVERHEIDop.ParlID/DC.identifier">kst-35000-A-57</meta:user-defined>
    <meta:user-defined meta:name="OVERHEIDop.ondernummer">57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de leden Schonis en Van der Graaf over betrekken van zonne-energie in de ontwikkeling van stationprojecten</meta:user-defined>
    <meta:user-defined meta:name="OVERHEIDop.Parlementair/DC.type">Kamerstuk</meta:user-defined>
    <meta:user-defined meta:name="OVERHEIDop.indiener">S.J.F. van der Graaf</meta:user-defined>
    <meta:user-defined meta:name="OVERHEIDop.indiener">R.A.J. Schonis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de leden Schonis en Van der Graaf over betrekken van zonne-energie in de ontwikkeling van station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